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groten van de woning op het perceel Schuilenburgerweg 3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op het perceel Schuilenburgerweg 3, 3816 TA Amersfoort</text:span>
          </text:p>
            <text:p text:style-name="common-al">De Gemeente Amersfoort heeft op 19-04-2023 een aanvraag voor een omgevingsvergunning ontvangen voor het vergroten van de woning op het perceel Schuilenburgerweg 3, 3816 TA Amersfoort, met kenmerk CLZ-000027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6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86</meta:user-defined>
    <dc:language>nl</dc:language>
    <meta:user-defined meta:name="OVERHEIDop.locatietype/OVERHEIDop.gebiedsmarkering">Punt</meta:user-defined>
    <meta:user-defined meta:name="DC.title">Ontvangen aanvraag omgevingsvergunning voor het het vergroten van de woning op het perceel Schuilenburgerweg 3, 3816 TA Amersfoo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1</meta:user-defined>
    <meta:user-defined meta:name="OVERHEIDop.GmbID/DC.identifier">gmb-2023-183671</meta:user-defined>
    <meta:user-defined meta:name="OVERHEIDop.versieInformatie"/>
  </office:meta>
</office:document-meta>
</file>