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-06-2023 Buitenspeeldag Bloemenwijk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3 heeft de gemeente een aanvraag ontvangen voor een evenementenvergunning op locatie Papaverstraat  te Schijndel. De aanvraag is geregistreerd onder zaaknummer VEV-2023-111.</text:p>
            <text:p text:style-name="common-al">Omschrijving evenement: 14-06-2023 Buitenspeeldag Bloemenwijk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6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-06-2023 Buitenspeeldag Bloemenwijk Schijnd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70</meta:user-defined>
    <meta:user-defined meta:name="OVERHEIDop.GmbID/DC.identifier">gmb-2023-183670</meta:user-defined>
    <meta:user-defined meta:name="OVERHEIDop.versieInformatie"/>
  </office:meta>
</office:document-meta>
</file>