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Ruiterskwartier 8 (start/finish) Leeuwarden, (11057403) Sport voor iedereen, op 22 april 2023.  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66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6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6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accepteerde kennisgevingsevenement, Ruiterskwartier 8 (start/finish) Leeuwarden, (11057403) Sport voor iedereen, op 22 april 2023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69</meta:user-defined>
    <meta:user-defined meta:name="OVERHEIDop.GmbID/DC.identifier">gmb-2023-183669</meta:user-defined>
    <meta:user-defined meta:name="OVERHEIDop.versieInformatie"/>
  </office:meta>
</office:document-meta>
</file>