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hertenstal Kinderboerderij, Langakkerschans 20B, 9693 AV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4/2023, bouwen hertenstal Kinderboerderij, Langakkerschans 20B, 9693 AV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36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hertenstal Kinderboerderij, Langakkerschans 20B, 9693 AV Bad Nieuweschan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66</meta:user-defined>
    <meta:user-defined meta:name="OVERHEIDop.GmbID/DC.identifier">gmb-2023-183666</meta:user-defined>
    <meta:user-defined meta:name="OVERHEIDop.versieInformatie"/>
  </office:meta>
</office:document-meta>
</file>