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Pinkstervuur samenkomsten op 26, 27 en 28 mei 2023 in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1 april 2023 is de volgende aanvraag voor een vergunning binnengekomen: </text:span></text:p>
            <text:p><text:span text:style-name="functie"/></text:p>
            <text:p><text:span text:style-name="functie">Tytsjerk, terrein Symen Halbeswei 8, Pinkstervuur samenkomsten voor alle leeftijden in tenten met livemuziek, kamperen, sport en spel, vr. 13.00-23.00 u., za. en zo. 09.00-23.00 u., 26 t/m 28 mei 2023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6 april t/m 10 mei 2023 veer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366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6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6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Pinkstervuur samenkomsten op 26, 27 en 28 mei 2023 in Tytsjerk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664</meta:user-defined>
    <meta:user-defined meta:name="OVERHEIDop.GmbID/DC.identifier">gmb-2023-183664</meta:user-defined>
    <meta:user-defined meta:name="OVERHEIDop.versieInformatie"/>
  </office:meta>
</office:document-meta>
</file>