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kantine VV Hardegarijp i.v.m. afsluiting seizoen met livemuziek op 24 juni 2023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1 april 2023 is de volgende aanvraag voor een vergunning/ontheffing binnengekomen:</text:span></text:p>
            <text:p><text:span text:style-name="functie">Hurdegaryp, Jintewarren 6, verruiming sluitingstijd en schenktijd kantine VV Hardegarijp i.v.m. afsluiting seizoen met activiteiten, barbecue en livemuziek op 24 juni 2023 van 14.00 tot 24.00 uur, livemuziek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6 april t/m 10 me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65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kantine VV Hardegarijp i.v.m. afsluiting seizoen met livemuziek op 24 juni 2023 in Hurdegary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56</meta:user-defined>
    <meta:user-defined meta:name="OVERHEIDop.GmbID/DC.identifier">gmb-2023-183656</meta:user-defined>
    <meta:user-defined meta:name="OVERHEIDop.versieInformatie"/>
  </office:meta>
</office:document-meta>
</file>