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Rijndijkstraat 76 2313N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1487</text:p>
            <text:p text:style-name="common-al">Ingekomen: 21-04-2023 00:00</text:p>
            <text:p text:style-name="common-al">Locatie: Rijndijkstraat 76 2313N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1487" xlink:type="simple">publicatiesomgevingsvergunningen@leiden.nl</text:a> de volgende gegevens:</text:p>
            <text:p text:style-name="common-al">-het kenmerk van de aanvraag: Z/23/352148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365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65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1487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Rijndijkstraat 76 2313NL Leiden</meta:user-defined>
    <meta:user-defined meta:name="DCTERMS.W3CDTF/DCTERMS.available">2023-05-04</meta:user-defined>
    <meta:user-defined meta:name="DCTERMS.W3CDTF/OVERHEIDop.jaargang">2023</meta:user-defined>
    <meta:user-defined meta:name="OVERHEIDop.externeBijlage">LEIDEN_202304_GFO_ZAKEN_799829_7743737_16820690...|exb-2023-20939</meta:user-defined>
    <meta:user-defined meta:name="OVERHEIDop.publicationIssue">183655</meta:user-defined>
    <meta:user-defined meta:name="OVERHEIDop.GmbID/DC.identifier">gmb-2023-183655</meta:user-defined>
    <meta:user-defined meta:name="OVERHEIDop.versieInformatie"/>
  </office:meta>
</office:document-meta>
</file>