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- Verkoop vuurwerk 2023 Gageldijk 79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op de locatie Gageldijk 79 in Maarssen op 28, 29 en 30 december 2023.</text:p>
            <text:p text:style-name="common-al">Datum besluit: 19 april 2023</text:p>
            <text:p text:style-name="common-al">Zaaknummer: Z2023-0000076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6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ageldijk 2023 in Maarssen</meta:user-defined>
    <dc:language>nl</dc:language>
    <meta:user-defined meta:name="OVERHEIDop.locatietype/OVERHEIDop.gebiedsmarkering">Punt</meta:user-defined>
    <meta:user-defined meta:name="DC.title">Gemeente Stichtse Vecht - Vergunning - Verkoop vuurwerk 2023 Gageldijk 79 Maar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52</meta:user-defined>
    <meta:user-defined meta:name="OVERHEIDop.GmbID/DC.identifier">gmb-2023-183652</meta:user-defined>
    <meta:user-defined meta:name="OVERHEIDop.versieInformatie"/>
  </office:meta>
</office:document-meta>
</file>