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0808 Korvelplein 199 te Tilburg, vervangen van de schutting, 21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808 - V - Korvelplein 1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5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0808 Korvelplein 199 te Tilburg, vervangen van de schutting, 21 april 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51</meta:user-defined>
    <meta:user-defined meta:name="OVERHEIDop.GmbID/DC.identifier">gmb-2023-183651</meta:user-defined>
    <meta:user-defined meta:name="OVERHEIDop.versieInformatie"/>
  </office:meta>
</office:document-meta>
</file>