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naeuslaan 14, 2022-09083, vervangen en vergroten van de dakkapellen aan de zijgevels en het plaatsen van gevelluiken, activiteit bouwen, activiteit handelen in strijd met regels ruimtelijke ordening, verzonden 1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innaeuslaan 14, 2022-09083, vervangen en vergroten van de dakkapellen aan de zijgevels en het plaatsen van gevelluiken, activiteit bouwen, activiteit handelen in strijd met regels ruimtelijke ordening, verzonden 10 januari 2023</meta:user-defined>
    <meta:user-defined meta:name="DCTERMS.W3CDTF/DCTERMS.available">2023-01-16</meta:user-defined>
    <meta:user-defined meta:name="DCTERMS.W3CDTF/OVERHEIDop.jaargang">2023</meta:user-defined>
    <meta:user-defined meta:name="OVERHEIDop.publicationIssue">18365</meta:user-defined>
    <meta:user-defined meta:name="OVERHEIDop.GmbID/DC.identifier">gmb-2023-18365</meta:user-defined>
    <meta:user-defined meta:name="OVERHEIDop.versieInformatie"/>
  </office:meta>
</office:document-meta>
</file>