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ltiorplein, Ter Aar (kern Langeraar)  - het organiseren van een wandeling "kinderen gaan naar een tijdelijke school", 29 ju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, Ter Aar (kern Langeraar) - zaaknummer Z2023-00001152 - aanvraag evenementenvergunning voor het organiseren van een wandeling "kinderen gaan naar een tijdelijke school", 29 juni. - ingekomen op 19 april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364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Aanvraag evenementenvergunning Altiorplein, Ter Aar (kern Langeraar)  - het organiseren van een wandeling "kinderen gaan naar een tijdelijke school", 29 juni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46</meta:user-defined>
    <meta:user-defined meta:name="OVERHEIDop.GmbID/DC.identifier">gmb-2023-183646</meta:user-defined>
    <meta:user-defined meta:name="OVERHEIDop.versieInformatie"/>
  </office:meta>
</office:document-meta>
</file>