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1-2023 een aanvraag voor een evenementenvergunning ontvangen.</text:p>
            <text:p text:style-name="common-al">Het betreft een aanvraag op locatie Past. Heerkensdreef 29 5552BG Valkenswaard, met omschrijving Power Event 2023, 22-23-24 september, en zaaknummer <text:span text:style-name="nadrukvet">2023-330494</text:span>.</text:p>
            <text:p text:style-name="common-al">De zaak is geregistreerd onder nummer 2023-33049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0494</meta:user-defined>
    <meta:user-defined meta:name="DCTERMS.abstract">Power Event 2023, 22-23-24 september, Past. Heerkensdreef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64</meta:user-defined>
    <meta:user-defined meta:name="OVERHEIDop.GmbID/DC.identifier">gmb-2023-18364</meta:user-defined>
    <meta:user-defined meta:name="OVERHEIDop.versieInformatie"/>
  </office:meta>
</office:document-meta>
</file>