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kantine SBSO i.v.m. afsluiting seizoen met livemuziek op 3 juni 2023 in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8 april 2023 is de volgende aanvraag voor een vergunning/ontheffing binnengekomen:</text:span></text:p>
            <text:p><text:span text:style-name="functie">Oentsjerk, Van Haersmasingel 38, verruiming sluitingstijd en schenktijd kantine SBSO i.v.m. afsluiting voetbal- en korfbalseizoen met livemuziek op 3 juni 2023 van 17.30 tot 24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6 april t/m 10 mei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363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3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3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kantine SBSO i.v.m. afsluiting seizoen met livemuziek op 3 juni 2023 in Oentsjer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638</meta:user-defined>
    <meta:user-defined meta:name="OVERHEIDop.GmbID/DC.identifier">gmb-2023-183638</meta:user-defined>
    <meta:user-defined meta:name="OVERHEIDop.versieInformatie"/>
  </office:meta>
</office:document-meta>
</file>