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jubileumfeest Skûtsjemuseum op 26 en 27 mei 2023 in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9 april 2023 is de volgende aanvraag voor een vergunning binnengekomen: </text:span></text:p>
            <text:p><text:span text:style-name="functie"/></text:p>
            <text:p><text:span text:style-name="functie">Earnewâld, De Stripe 12, 25-jarig jubileum Skûtsjemuseum met op 26 mei van 15.30 tot 22.00 uur activiteiten voor vrijwilligers in een tent op het terrein achter het museum en op 27 mei van 13.00 tot 16.00 uur een Open Dag in en bij het museum op De Stripe 12 in Earnewâld. Afsluitende zeilactiviteit op 27 mei 2023 van 16.00 tot 18.00 uur bij De Stripe 5 op It Wiid in Earnewâld.</text:span></text:p>
            <text:p><text:span text:style-name="functie"/></text:p>
            <text:p><text:span text:style-name="functie">Stukken ter inzage / zienswijze indienen</text:span></text:p>
            <text:p><text:span text:style-name="functie">Bovengenoemde aanvraag ligt van 26 april t/m 10 mei 2023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363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3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3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Aanvraag evenementenvergunning jubileumfeest Skûtsjemuseum op 26 en 27 mei 2023 in Earnewâld</meta:user-defined>
    <meta:user-defined meta:name="DCTERMS.W3CDTF/DCTERMS.available">2023-04-26</meta:user-defined>
    <meta:user-defined meta:name="DCTERMS.W3CDTF/OVERHEIDop.jaargang">2023</meta:user-defined>
    <meta:user-defined meta:name="OVERHEIDop.publicationIssue">183633</meta:user-defined>
    <meta:user-defined meta:name="OVERHEIDop.GmbID/DC.identifier">gmb-2023-183633</meta:user-defined>
    <meta:user-defined meta:name="OVERHEIDop.versieInformatie"/>
  </office:meta>
</office:document-meta>
</file>