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Kanters Restaurant, Steenweg 2, Moerdijk, voor het opstarten van een restaurant, verzonden 31 maart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Kanters Restaurant, Steenweg 2, Moerdijk, voor het opstarten van een restaurant, verzonden 31 maart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36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4-26</meta:user-defined>
    <meta:user-defined meta:name="DCTERMS.W3CDTF/OVERHEIDop.jaargang">2023</meta:user-defined>
    <meta:user-defined meta:name="OVERHEIDop.publicationIssue">183629</meta:user-defined>
    <meta:user-defined meta:name="OVERHEIDop.GmbID/DC.identifier">gmb-2023-183629</meta:user-defined>
    <meta:user-defined meta:name="OVERHEIDop.versieInformatie"/>
  </office:meta>
</office:document-meta>
</file>