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van de bestaande woning op de locatie Reeweg Oost 52 b  Dordrecht zaaknummer Z-23-4249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een uitbouw van de bestaande woning op de locatie 
Reeweg Oost 52 b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62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62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van de bestaande woning op de locatie Reeweg Oost 52 b  Dordrecht zaaknummer Z-23-424923</meta:user-defined>
    <meta:user-defined meta:name="DCTERMS.W3CDTF/DCTERMS.available">2023-04-26</meta:user-defined>
    <meta:user-defined meta:name="DCTERMS.W3CDTF/OVERHEIDop.jaargang">2023</meta:user-defined>
    <meta:user-defined meta:name="OVERHEIDop.publicationIssue">183628</meta:user-defined>
    <meta:user-defined meta:name="OVERHEIDop.GmbID/DC.identifier">gmb-2023-183628</meta:user-defined>
    <meta:user-defined meta:name="OVERHEIDop.versieInformatie"/>
  </office:meta>
</office:document-meta>
</file>