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Jsselmeerdijk 3 (kavel 3A) 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bben wij een aanvraag voor een omgevingsvergunning ontvangen. De aanvraag is geregistreerd onder nummer HZ_WABO-23-770. De vergunning is aangevraagd voor een Omgevingsvergunning op locatie IJsselmeerdijk 3 (kavel 3A) 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36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sselmeerdijk 3 (kavel 3A)  te Oosthui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20</meta:user-defined>
    <meta:user-defined meta:name="OVERHEIDop.GmbID/DC.identifier">gmb-2023-183620</meta:user-defined>
    <meta:user-defined meta:name="OVERHEIDop.versieInformatie"/>
  </office:meta>
</office:document-meta>
</file>