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35 te Nijmegen: aanvraag brandveilig gebruik - Heyendaalseweg 235 te Nijme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3</text:p>
            <text:p text:style-name="common-al">
            <text:span text:style-name="nadrukvet">Omschrijving: </text:span>aanvraag brandveilig gebruik - Heyendaalseweg 235 te Nijmegen (Heyendaalseweg 2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43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02-02-2023</text:p>
            <text:p text:style-name="common-al">
            <text:span text:style-name="nadrukvet">Einddatum zienswijze: </text:span>15-03-2023</text:p>
            <text:p text:style-name="common-al">
            <text:span text:style-name="nadrukvet">Definitieve beschikking verzonden: </text:span>24-04-2023</text:p>
            <text:p text:style-name="common-al">
            <text:span text:style-name="nadrukvet">Definitieve beschikking ter inzage gelegd: </text:span>27-04-2023</text:p>
            <text:p text:style-name="common-al">
            <text:span text:style-name="nadrukvet">Einddatum bezwaartermijn: </text:span>05-06-2023</text:p>
            <text:p text:style-name="common-al">
            <text:span text:style-name="nadrukvet">Einddatum beroeptermijn: </text:span>08-06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8 april 2023 tot en met 8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AC26946B-32EE-4196-B9EF-BF9CD8C80F65" xlink:type="simple">http://www.nijmegen.nl/vergunningpagina/?guid=AC26946B-32EE-4196-B9EF-BF9CD8C80F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35 te Nijmegen: aanvraag brandveilig gebruik - Heyendaalseweg 235 te Nijmegen - omgevingsvergunning - Vergunning verlee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8</meta:user-defined>
    <meta:user-defined meta:name="OVERHEIDop.GmbID/DC.identifier">gmb-2023-183618</meta:user-defined>
    <meta:user-defined meta:name="OVERHEIDop.versieInformatie"/>
  </office:meta>
</office:document-meta>
</file>