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818 Henriette Ronnerstraat 25 te Tilburg, verhogen van de garage, 21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818 - V - Henriette Ronner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818 Henriette Ronnerstraat 25 te Tilburg, verhogen van de garage, 21 april 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17</meta:user-defined>
    <meta:user-defined meta:name="OVERHEIDop.GmbID/DC.identifier">gmb-2023-183617</meta:user-defined>
    <meta:user-defined meta:name="OVERHEIDop.versieInformatie"/>
  </office:meta>
</office:document-meta>
</file>