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Molenkampsweg 29 in Brakel. Zaaknummer: ODR2305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4-2023. De aanvraag omgevingsvergunning heeft betrekking op het huisvesten van arbeidsmigranten op het adres Molenkampsweg 2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36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03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arbeidsmigranten aan de Molenkampsweg 29 in Brakel. Zaaknummer: ODR2305030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16</meta:user-defined>
    <meta:user-defined meta:name="OVERHEIDop.GmbID/DC.identifier">gmb-2023-183616</meta:user-defined>
    <meta:user-defined meta:name="OVERHEIDop.versieInformatie"/>
  </office:meta>
</office:document-meta>
</file>