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Hynstedagen Tytsjerksteradiel op 20, 21 en 22 juli 2023 in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9 april 2023 is de volgende aanvraag voor een vergunning binnengekomen: </text:span></text:p>
            <text:p><text:span text:style-name="functie"/></text:p>
            <text:p><text:span text:style-name="functie">Sumar, weiland aan de Joute van der Meerweg, Hynstedagen Tytsjerksteradiel, driedaags paardensportevenement van Friese paarden met keuring en shows, do. 10.00-17.00 u., vr. 13.00-20.00 u., za. 08.00-21.00 u., 20 t/m 22 juli 2023. Gedurende de activiteiten geldt een eenrichtingsverkeer op de Bosweg vanaf Sumar, op de parallelweg vanaf Nijega en ook de tunnel richting de Joute van der Meerweg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6 april t/m 10 mei 2023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361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1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1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Tytsjerksteradiel – Aanvraag evenementenvergunning Hynstedagen Tytsjerksteradiel op 20, 21 en 22 juli 2023 in Sum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14</meta:user-defined>
    <meta:user-defined meta:name="OVERHEIDop.GmbID/DC.identifier">gmb-2023-183614</meta:user-defined>
    <meta:user-defined meta:name="OVERHEIDop.versieInformatie"/>
  </office:meta>
</office:document-meta>
</file>