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96b Leeuwarden, (11057433) plaatsen van een hoogwerker, van 17 t/m 18 april 2023, verzenddatum 17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6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oorstreek 96b Leeuwarden, (11057433) plaatsen van een hoogwerker, van 17 t/m 18 april 2023, verzenddatum 17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12</meta:user-defined>
    <meta:user-defined meta:name="OVERHEIDop.GmbID/DC.identifier">gmb-2023-183612</meta:user-defined>
    <meta:user-defined meta:name="OVERHEIDop.versieInformatie"/>
  </office:meta>
</office:document-meta>
</file>