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7-07-2023 tm11-07-2023 kermis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3 heeft de gemeente een aanvraag ontvangen voor een evenementenvergunning op locatie Hertog Janplein  te Erp. De aanvraag is geregistreerd onder zaaknummer VEV-2023-112.</text:p>
            <text:p text:style-name="common-al">Omschrijving evenement: 07-07-2023 tm11-07-2023 kermis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6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7-07-2023 tm11-07-2023 kermis E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0</meta:user-defined>
    <meta:user-defined meta:name="OVERHEIDop.GmbID/DC.identifier">gmb-2023-183610</meta:user-defined>
    <meta:user-defined meta:name="OVERHEIDop.versieInformatie"/>
  </office:meta>
</office:document-meta>
</file>