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realiseren van een dakopbouw aan de achterzijde van de woning, Spiraeastraat 24 5614G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gevingsvergunning is ingediend. </text:p>
            <text:p text:style-name="common-al"> Zaaknummer: EHV-ZP2023-001754 </text:p>
            <text:p text:style-name="common-al"> Omschrijving: realiseren van een dakopbouw aan de achterzijde van de woning </text:p>
            <text:p text:style-name="common-al"> Adres: Spiraeastraat 24 5614GH Eindhoven </text:p>
            <text:p text:style-name="common-al"> Datum ontvangst: 21-04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83609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3609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3609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1754</meta:user-defined>
    <meta:user-defined meta:name="DCTERMS.abstract">realiseren van een dakopbouw aan de achterzijde van de woning</meta:user-defined>
    <dc:language>nl</dc:language>
    <meta:user-defined meta:name="OVERHEIDop.locatietype/OVERHEIDop.gebiedsmarkering">Punt</meta:user-defined>
    <meta:user-defined meta:name="DC.title">Ingediende aanvraag omgevingsvergunning: realiseren van een dakopbouw aan de achterzijde van de woning, Spiraeastraat 24 5614GH Eindhoven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3609</meta:user-defined>
    <meta:user-defined meta:name="OVERHEIDop.GmbID/DC.identifier">gmb-2023-183609</meta:user-defined>
    <meta:user-defined meta:name="OVERHEIDop.versieInformatie"/>
  </office:meta>
</office:document-meta>
</file>