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kantine VV Rijperkerk i.v.m. afsluiting seizoen met DJ op 10 juni 2023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april 2023 is de volgende aanvraag voor een vergunning/ontheffing binnengekomen:</text:span></text:p>
            <text:p><text:span text:style-name="functie">Jistrum, Fjildwei 8, verruiming sluitingstijd en schenktijd kantine VV Jistrum i.v.m. afsluiting seizoen met DJ op 10 juni 2023 van 17.00 tot 24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6 april t/m 10 mei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360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0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kantine VV Rijperkerk i.v.m. afsluiting seizoen met DJ op 10 juni 2023 in Jistru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608</meta:user-defined>
    <meta:user-defined meta:name="OVERHEIDop.GmbID/DC.identifier">gmb-2023-183608</meta:user-defined>
    <meta:user-defined meta:name="OVERHEIDop.versieInformatie"/>
  </office:meta>
</office:document-meta>
</file>