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oorderweg 88 Leeuwarden, (11057474) plaatsen van een kleine afval container, van 4 t/m 15 mei 2023, verzenddatum 19-04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60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0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0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oorderweg 88 Leeuwarden, (11057474) plaatsen van een kleine afval container, van 4 t/m 15 mei 2023, verzenddatum 19-04-2023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07</meta:user-defined>
    <meta:user-defined meta:name="OVERHEIDop.GmbID/DC.identifier">gmb-2023-183607</meta:user-defined>
    <meta:user-defined meta:name="OVERHEIDop.versieInformatie"/>
  </office:meta>
</office:document-meta>
</file>