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30 3761BT Soest, kappen van een ceder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5-04-2023 een besluit genomen op de aanvraag met zaaknummer 499392 voor een omgevingsvergunning voor het kappen van een cederboom op locatie Nassaulaan 30 3761BT Soest. De vergunning is toegekend en is verzonden op 25-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360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0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0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99392</meta:user-defined>
    <meta:user-defined meta:name="DCTERMS.abstract">kappen van een cederboom</meta:user-defined>
    <dc:language>nl</dc:language>
    <meta:user-defined meta:name="OVERHEIDop.locatietype/OVERHEIDop.gebiedsmarkering">Punt</meta:user-defined>
    <meta:user-defined meta:name="DC.title">Verleende omgevingsvergunning, Nassaulaan 30 3761BT Soest, kappen van een cederboom</meta:user-defined>
    <meta:user-defined meta:name="DCTERMS.W3CDTF/DCTERMS.available">2023-04-26</meta:user-defined>
    <meta:user-defined meta:name="DCTERMS.W3CDTF/OVERHEIDop.jaargang">2023</meta:user-defined>
    <meta:user-defined meta:name="OVERHEIDop.publicationIssue">183603</meta:user-defined>
    <meta:user-defined meta:name="OVERHEIDop.GmbID/DC.identifier">gmb-2023-183603</meta:user-defined>
    <meta:user-defined meta:name="OVERHEIDop.versieInformatie"/>
  </office:meta>
</office:document-meta>
</file>