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houten damwanden door stalen damwanden op het perceel J.P. Broekhovenstraat 37, 8081H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april 2023 een omgevingsvergunning verleend. De gemeente geeft hiermee toestemming voor het vervangen van de houten damwanden door stalen damwanden op het perceel J.P. Broekhovenstraat 37, 8081HB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360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0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0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J.P. Broekhovenstraat 37, 8081HB Elburg</meta:user-defined>
    <dc:language>nl</dc:language>
    <meta:user-defined meta:name="OVERHEIDop.locatietype/OVERHEIDop.gebiedsmarkering">Punt</meta:user-defined>
    <meta:user-defined meta:name="DC.title">Toestemming voor het vervangen van de houten damwanden door stalen damwanden op het perceel J.P. Broekhovenstraat 37, 8081HB Elburg</meta:user-defined>
    <meta:user-defined meta:name="DCTERMS.W3CDTF/DCTERMS.available">2023-04-26</meta:user-defined>
    <meta:user-defined meta:name="DCTERMS.W3CDTF/OVERHEIDop.jaargang">2023</meta:user-defined>
    <meta:user-defined meta:name="OVERHEIDop.publicationIssue">183600</meta:user-defined>
    <meta:user-defined meta:name="OVERHEIDop.GmbID/DC.identifier">gmb-2023-183600</meta:user-defined>
    <meta:user-defined meta:name="OVERHEIDop.versieInformatie"/>
  </office:meta>
</office:document-meta>
</file>