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kantoorpand, Leonard Springerlaan ong. te Meppel MPL00C4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kantoorpand aan de Leonard Springerlaan sectie C perceelnummer 4671 te Meppel. 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4-2023. We nemen over de aanvraag waarschijnlijk voor 16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35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55691</meta:user-defined>
    <dc:language>nl</dc:language>
    <meta:user-defined meta:name="OVERHEIDop.locatietype/OVERHEIDop.gebiedsmarkering">Punt</meta:user-defined>
    <meta:user-defined meta:name="DC.title">Aanvraag omgevingsvergunning regulier, het bouwen van een kantoorpand, Leonard Springerlaan ong. te Meppel MPL00C467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98</meta:user-defined>
    <meta:user-defined meta:name="OVERHEIDop.GmbID/DC.identifier">gmb-2023-183598</meta:user-defined>
    <meta:user-defined meta:name="OVERHEIDop.versieInformatie"/>
  </office:meta>
</office:document-meta>
</file>