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, Lange Pijp, Waagplein en Wilhelminaplein Leeuwarden, (11057497) maken van film opnamen, op 20 april 2023, verzenddatum 18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59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Nieuwestad, Lange Pijp, Waagplein en Wilhelminaplein Leeuwarden, (11057497) maken van film opnamen, op 20 april 2023, verzenddatum 18-04-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597</meta:user-defined>
    <meta:user-defined meta:name="OVERHEIDop.GmbID/DC.identifier">gmb-2023-183597</meta:user-defined>
    <meta:user-defined meta:name="OVERHEIDop.versieInformatie"/>
  </office:meta>
</office:document-meta>
</file>