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Carmelstraat 46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reserveren van een gehandicaptenparkeerplaats ter hoogte Carmelstraat 46 in Oldenzaal,</text:span>
          </text:p>
            <text:p text:style-name="common-al"/>
            <text:p text:style-name="common-al">reg.nr. : 17701-2023</text:p>
            <text:p text:style-name="common-al"> Het college van burgemeester en wethouders van de gemeente Oldenzaal;</text:p>
            <text:p text:style-name="common-al">
            <text:span text:style-name="nadrukvet">Gelet op:</text:span>
          </text:p>
            <text:list text:style-name="id1-3-2-1-1-6">
              <text:list-item text:style-override="id1-3-2-1-1-6-1">
                <text:number>•</text:number>
                <text:p text:style-name="al">artikel 15, eerste en tweede lid en artikel 18, eerste lid onder d van de Wegenverkeerswet 1994 (hierna: WVW1994);</text:p>
              </text:list-item>
              <text:list-item text:style-override="id1-3-2-1-1-6-2">
                <text:number>•</text:number>
                <text:p text:style-name="al">artikel 2, lid 1 onder a en b van de WVW 1994 op basis waarvan verkeersbesluiten kunnen strekken tot in het belang van de veiligheid van het verkeer en het beschermen van weggebruikers en passagiers;</text:p>
              </text:list-item>
              <text:list-item text:style-override="id1-3-2-1-1-6-3">
                <text:number>•</text:number>
                <text:p text:style-name="al">artikel 8 en artikel 12 van de Besluit administratieve bepalingen inzake het wegverkeer (hierna BABW) en</text:p>
              </text:list-item>
              <text:list-item text:style-override="id1-3-2-1-1-6-4">
                <text:number>•</text:number>
                <text:p text:style-name="al">het bepaalde in de Algemene wet bestuursrecht, alsook het bepaalde in de WVW 1994, BABW en het Reglement verkeersregels en Verkeerstekens (RVV 1990).</text:p>
              </text:list-item>
            </text:list>
            <text:p text:style-name="common-al">
            <text:span text:style-name="nadrukvet">OVERWEGINGEN TEN AANZIEN VAN HET BESLUIT</text:span>
          </text:p>
            <text:list text:style-name="id1-3-2-1-1-8">
              <text:list-item text:style-override="id1-3-2-1-1-8-1">
                <text:number>•</text:number>
                <text:p text:style-name="al">het verzoek om een vaste parkeerplaats ter hoogte van de Carmelstraat 46 in Oldenzaal.</text:p>
              </text:list-item>
              <text:list-item text:style-override="id1-3-2-1-1-8-2">
                <text:number>•</text:number>
                <text:p text:style-name="al">dat voor de lichamelijke gesteldheid van betrokkene het wenselijk is dat ter plaatse een parkeerplaats wordt gereserveerd ter hoogte van de woning aan de Carmelstraat 46 in Oldenzaal.</text:p>
              </text:list-item>
              <text:list-item text:style-override="id1-3-2-1-1-8-3">
                <text:number>•</text:number>
                <text:p text:style-name="al">dat betrokkene niet beschikt over parkeerruimte op eigen terrein.</text:p>
              </text:list-item>
              <text:list-item text:style-override="id1-3-2-1-1-8-4">
                <text:number>•</text:number>
                <text:p text:style-name="al">dat er in veel gevallen slechts op zodanige afstand van de woning parkeerruimte beschikbaar is dat betrokkene deze niet of slechts met grote moeite kan bereiken.</text:p>
              </text:list-item>
              <text:list-item text:style-override="id1-3-2-1-1-8-5">
                <text:number>•</text:number>
                <text:p text:style-name="al">dat de parkeerplaats ter hoogte van Carmelstraat 46 in Oldenzaal binnen de bebouwde kom ligt en in beheer en onderhoud is bij deze gemeente;</text:p>
              </text:list-item>
              <text:list-item text:style-override="id1-3-2-1-1-8-6">
                <text:number>•</text:number>
                <text:p text:style-name="al">dat betrokkene in het bezit is van een geldige gehandicaptenparkeerkaart;</text:p>
              </text:list-item>
            </text:list>
            <text:p text:style-name="common-al">
            <text:span text:style-name="nadrukvet">BESLUIT</text:span>
          </text:p>
            <text:p text:style-name="common-al">door het plaatsen van bord E6, met onderbord (KN-713-B) met de daarbij behorende markeringen, van bijlage I van het Reglement verkeersregels en verkeerstekens 1990, ter hoogte van de woning aan de Carmelstraat 46 in Oldenzaal een gehandicaptenparkeerplaats te reserveren.</text:p>
            <text:p text:style-name="common-al">
            <text:span text:style-name="nadrukvet">MEDEDELINGEN</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359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9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9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Carmelstraat 46 in Oldenzaal</meta:user-defined>
    <meta:user-defined meta:name="DCTERMS.W3CDTF/DCTERMS.available">2023-05-02</meta:user-defined>
    <meta:user-defined meta:name="DCTERMS.W3CDTF/OVERHEIDop.jaargang">2023</meta:user-defined>
    <meta:user-defined meta:name="OVERHEIDop.publicationIssue">183593</meta:user-defined>
    <meta:user-defined meta:name="OVERHEIDop.GmbID/DC.identifier">gmb-2023-183593</meta:user-defined>
    <meta:user-defined meta:name="OVERHEIDop.versieInformatie"/>
  </office:meta>
</office:document-meta>
</file>