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Ellerhuizen 5 in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1 april 2023 een aanvraag ontvangen voor het verlengen van de pluimveestal op de locatie Ellerhuizen 5 in Bed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83589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589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589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verlengen van de pluimveestal, Ellerhuizen 5 in Bedum (21 april 2023)</meta:user-defined>
    <dc:language>nl</dc:language>
    <meta:user-defined meta:name="OVERHEIDop.locatietype/OVERHEIDop.gebiedsmarkering">Adres</meta:user-defined>
    <meta:user-defined meta:name="DC.title">Kennisgeving ontvangst aanvraag omgevingsvergunning Ellerhuizen 5 in Bedum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3589</meta:user-defined>
    <meta:user-defined meta:name="OVERHEIDop.GmbID/DC.identifier">gmb-2023-183589</meta:user-defined>
    <meta:user-defined meta:name="OVERHEIDop.versieInformatie"/>
  </office:meta>
</office:document-meta>
</file>