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oevendal, nabij KPN gebouw Leeuwarden, (11057218) opstellen van een mobiele torenkraan, op 19, 20 en 25 april 2023, verzenddatum 17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5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Droevendal, nabij KPN gebouw Leeuwarden, (11057218) opstellen van een mobiele torenkraan, op 19, 20 en 25 april 2023, verzenddatum 17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82</meta:user-defined>
    <meta:user-defined meta:name="OVERHEIDop.GmbID/DC.identifier">gmb-2023-183582</meta:user-defined>
    <meta:user-defined meta:name="OVERHEIDop.versieInformatie"/>
  </office:meta>
</office:document-meta>
</file>