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zonnepanelen in veldopstelling Weiland in de hoek van Beekseweg (N335) en Het Montferland aan de ZZW zijde, 7038 Zeddam, ZDM02 F 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de omgevingsvergunning ingetrokken voor hethet plaatsen van zonnepanelen in veldopstelling, Weiland in de hoek van Beekseweg (N335) en Het Montferlandaan de ZZW zijde te Zeddam. 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zonnepanelen in veldopstelling </text:p>
              </text:list-item>
            </text:list>
            <text:p text:style-name="last-al">De aanvraag is geregistreerd onder zaaknummer Z2022-00000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35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in veldopstelling Weiland in de hoek van Beekseweg (N335) en Het Montferland aan de ZZW zijde, 7038 Zeddam, ZDM02 F 1220</meta:user-defined>
    <meta:user-defined meta:name="OVERHEIDop.datumEindeReactietermijn">2023-06-05</meta:user-defined>
    <meta:user-defined meta:name="OVERHEIDop.terinzageleggingBG">https://jeleefomgeving.nl/inzien/813585879/39366899-df5a-11ed-8157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79</meta:user-defined>
    <meta:user-defined meta:name="OVERHEIDop.GmbID/DC.identifier">gmb-2023-183579</meta:user-defined>
    <meta:user-defined meta:name="OVERHEIDop.versieInformatie"/>
  </office:meta>
</office:document-meta>
</file>