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bullet text:bullet-char="-" text:level="1">
        <style:list-level-properties text:min-label-width="10mm"/>
      </text:list-level-style-bullet>
    </text:list-style>
    <text:list-style style:name="id1-3-2-2-5-6-5-3-1">
      <text:list-level-style-bullet text:bullet-char="-" text:level="1">
        <style:list-level-properties text:min-label-width="10mm"/>
      </text:list-level-style-bullet>
    </text:list-style>
    <text:list-style style:name="id1-3-2-2-5-6-5-3-2">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Financiële verordening gemeente Haarlem 2024</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21 maart 2023 </text:p>
            <text:p text:style-name="al">gelet op artikel 212 van de Gemeentewet; </text:p>
            <text:p text:style-name="al"/>
            <text:p text:style-name="al">besluit de volgende verordening vast te stellen:</text:p>
            <text:p text:style-name="al">Financiële verordening gemeente Haarle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list text:style-name="id1-3-2-2-1-2-3">
                <text:list-item text:style-override="id1-3-2-2-1-2-3-1">
                  <text:number>a.</text:number>
                  <text:p text:style-name="al">Aankoopprijs/verwervingskosten: Het bedrag waarvoor de onroerende zaak is aangeschaft plus eventuele bijkomende kosten die specifiek verband houden met de koop (acquisitie, onderzoek, taxatie etc.). </text:p>
                </text:list-item>
                <text:list-item text:style-override="id1-3-2-2-1-2-3-2">
                  <text:number>b.</text:number>
                  <text:p text:style-name="al">Administratie: Het systematisch verzamelen, vastleggen, verwerken en verstrekken van informatie ten behoeve van het besturen, het functioneren en het beheersen van (onderdelen van) de organisatie van de gemeente Haarlem en ten behoeve van de verantwoording die daarover moet worden afgelegd. </text:p>
                </text:list-item>
                <text:list-item text:style-override="id1-3-2-2-1-2-3-3">
                  <text:number>c.</text:number>
                  <text:p text:style-name="al">Beleidsveld: Onderdeel van een programma, bestaande uit een samenstel van samenhangende producten of een enkel product uit de productenraming. </text:p>
                </text:list-item>
                <text:list-item text:style-override="id1-3-2-2-1-2-3-4">
                  <text:number>d.</text:number>
                  <text:p text:style-name="al">Boekwaarde complex: Aankoopprijs plus kosten van tijdelijk beheer, rente en verbeteringen (bouw- en woonrijp maken). </text:p>
                </text:list-item>
                <text:list-item text:style-override="id1-3-2-2-1-2-3-5">
                  <text:number>e.</text:number>
                  <text:p text:style-name="al">Boekwaarde object: Aankoopprijs plus levensduur verlengende investeringen minus afschrijvingen. </text:p>
                </text:list-item>
                <text:list-item text:style-override="id1-3-2-2-1-2-3-6">
                  <text:number>f.</text:number>
                  <text:p text:style-name="al">Financieringsfunctie: Alle activiteiten die zich richten op het sturen en beheersen van, het verantwoorden over en het toezicht op de financiële stromen, de financiële posities, het verwerven van financiële middelen en de hieraan verbonden risico’s. </text:p>
                </text:list-item>
                <text:list-item text:style-override="id1-3-2-2-1-2-3-7">
                  <text:number>g.</text:number>
                  <text:p text:style-name="al">Grondexploitatie: Het proces van productie en uitgifte van bouw- en woonrijpe grond dat gebaseerd is op een referentiekader en een verbonden geheel vormt (vanuit een stedenbouwkundige visie, vanuit hetzelfde bestemmingsplan en vanuit geografische ligging). De grondexploitatiebegroting bevat een meerjarige opstelling van de geraamde kosten en opbrengsten die samenhangen met de productie en die, op basis van een eenduidig prijspeil, worden doorgerekend naar een eindresultaat (complex). </text:p>
                </text:list-item>
                <text:list-item text:style-override="id1-3-2-2-1-2-3-8">
                  <text:number>h.</text:number>
                  <text:p text:style-name="al">Grondprijzen: De in de nota Grondprijzen vastgestelde prijzen voor bouwrijpe grond voor het lopende exploitatiejaar. Lokale wet- en regelgeving </text:p>
                </text:list-item>
                <text:list-item text:style-override="id1-3-2-2-1-2-3-9">
                  <text:number>i.</text:number>
                  <text:p text:style-name="al">In exploitatie genomen grond (IEGG): Bouwgrond waarvan een exploitatie is gestart. </text:p>
                </text:list-item>
                <text:list-item text:style-override="id1-3-2-2-1-2-3-10">
                  <text:number>j.</text:number>
                  <text:p text:style-name="al">kasgeldlimiet: Een bedrag ter grootte van een percentage van het totaal van de jaarbegroting van de gemeente bij aanvang van het jaar. </text:p>
                </text:list-item>
                <text:list-item text:style-override="id1-3-2-2-1-2-3-11">
                  <text:number>k.</text:number>
                  <text:p text:style-name="al">Marktwaarde: De op een bepaald moment gangbare prijs van grond in het economisch verkeer. Voor gebouwen, waar de staat van onderhoud mede bepalend is, wordt de marktwaarde op basis van een taxatie bepaald. </text:p>
                </text:list-item>
                <text:list-item text:style-override="id1-3-2-2-1-2-3-12">
                  <text:number>l.</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1-2-3-13">
                  <text:number>m.</text:number>
                  <text:p text:style-name="al">Referentiekader: Een beschrijving van de hoofdlijnen van de ruimtelijke inrichting van een plangebied, met uitwerkingen/schetsen van de hoofdstructuur voor wegen-, water- en groenvoorzieningen, de stedenbouwkundige opzet, het programma en het kwaliteitsniveau. De grondexploitatie geeft de financiële uitwerking van het referentiekader. </text:p>
                </text:list-item>
                <text:list-item text:style-override="id1-3-2-2-1-2-3-14">
                  <text:number>n.</text:number>
                  <text:p text:style-name="al">Renterisiconorm: een bedrag ter grootte van een percentage van het totaal van het begrotingstotaal van de gemeente bij aanvang van het jaar. </text:p>
                </text:list-item>
                <text:list-item text:style-override="id1-3-2-2-1-2-3-15">
                  <text:number>o.</text:number>
                  <text:p text:style-name="al">Uitgiftewaarde: De waarde van de bouwrijpe grond conform de nota Grondprijzen. </text:p>
                </text:list-item>
                <text:list-item text:style-override="id1-3-2-2-1-2-3-16">
                  <text:number>p.</text:number>
                  <text:p text:style-name="al">Verzamelexploitatie: Een groep grondexploitaties (complexen) die uit oogpunt van een stedenbouwkundige visie, hetzelfde bestemmingsplan en geografische ligging een verbonden geheel vormt. </text:p>
                </text:list-item>
                <text:list-item text:style-override="id1-3-2-2-1-2-3-17">
                  <text:number>q.</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de gemeente deelneemt. </text:p>
                </text:list-item>
                <text:list-item text:style-override="id1-3-2-2-1-2-3-18">
                  <text:number>r.</text:number>
                  <text:p text:style-name="al">rechtmatigheidsverantwoording: de rapportage van het college waarbij wordt aangegeven in hoeverre de in de jaarrekening verantwoorde financiële beheershandelingen, zijnde baten en lasten, alsmede de balansmutaties, in overeenstemming met de geldende wet- en regelgeving tot stand zijn gekomen (het normenkader rechtmatigheid).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 indeling </text:p>
              <text:list text:style-name="id1-3-2-2-2-2-2">
                <text:list-item text:style-override="id1-3-2-2-2-2-2">
                  <text:number>1.</text:number>
                  <text:p text:style-name="al">De raad stelt bij de aanvang van de nieuwe raadsperiode een programma indeling vast, alsmede een onderverdeling van ieder programma naar beleidsvelden. </text:p>
                </text:list-item>
                <text:list-item text:style-override="id1-3-2-2-2-2-3">
                  <text:number>2.</text:number>
                  <text:p text:style-name="al">De raad stelt op voorstel van het college per programma en per beleidsveld ten minste de verplichte beleidsindicatoren en relevante effect- en prestatieindicatoren vast, bedoeld in artikel 25, tweede lid, onder a van het Besluit begroting en verantwoording gemeenten voor het meten van en het afleggen van verantwoording over de gemeentelijke realisatie van maatschappelijke effecten, doelen en prestaties. </text:p>
                </text:list-item>
                <text:list-item text:style-override="id1-3-2-2-2-2-4">
                  <text:number>3.</text:number>
                  <text:p text:style-name="al">De raad stelt op voorstel van het colleg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bij de jaarstukken wordt een overzicht gegeven van de baten en lasten naar programma’s en beleidsvelden. Hiernaast wordt een overzicht van algemene dekkingsmiddelen en van de overhead weergegeven. </text:p>
                  <text:list text:style-name="id1-3-2-2-2-3-2-3">
                    <text:list-item text:style-override="id1-3-2-2-2-3-2-3-1">
                      <text:number>a.</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begroting en de jaarstukken is in de verplichte paragraaf Verbonden partijen een overzicht opgenomen van de te verstrekken (begroting) en verstrekte (jaarrekening) bijdragen aan verbonden partijen en subsidies aan instellingen die meer dan € 0,5 miljoen per jaar aan subsidie ontvangen. </text:p>
                </text:list-item>
                <text:list-item text:style-override="id1-3-2-2-2-3-4">
                  <text:number>3.</text:number>
                  <text:p text:style-name="al">In de begroting wordt van alle voorgenomen investeringen het benodigd jaarbedrag voor het begrotingsjaar opgenomen. </text:p>
                </text:list-item>
                <text:list-item text:style-override="id1-3-2-2-2-3-5">
                  <text:number>4.</text:number>
                  <text:p text:style-name="al">In de jaarrekening wordt van de investeringen de uitputting van de geautoriseerde investeringskredieten en de resterende bedragen van de geautoriseerde investeringskredieten weergegeven. </text:p>
                </text:list-item>
                <text:list-item text:style-override="id1-3-2-2-2-3-6">
                  <text:number>5.</text:number>
                  <text:p text:style-name="al">In het overzicht van de geraamde incidentele baten en lasten per programma worden posten vanaf € 2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nota aan met een voorstel voor het beleid en de financiële kaders van de begroting voor het volgende begrotingsjaar en de meerjarenraming. De raad stelt deze nota voor 15 juli vast. </text:p>
                </text:list-item>
                <text:list-item text:style-override="id1-3-2-2-2-4-3">
                  <text:number>2.</text:number>
                  <text:p text:style-name="al">In de begroting wordt een post onvoorzien opgenomen. </text:p>
                </text:list-item>
                <text:list-item text:style-override="id1-3-2-2-2-4-4">
                  <text:number>3.</text:number>
                  <text:p text:style-name="al">Het college informeert de raad bij de kadernota door middel van een Investeringsplan op hoofdlijnen over de financiële meerjarenprognose van de totale gemeentelijke investeringen en de gevolgen voor de (meerjaren)begroting. Definitieve vaststelling van de voorgenomen investeringen vindt plaats op de wijze zoals is voorzien in artikel 5, lid 2 van deze verordening.</text:p>
                </text:list-item>
              </text:list>
            </text:section>
            <text:section text:name="artikel_id1-3-2-2-2-5" text:style-name="artikel">
              <text:p text:style-name="artikel_kop_titel"><text:span text:style-name="artikel_kop_label">Artikel</text:span> <text:span text:style-name="artikel_kop_nr">5</text:span> Autorisatie van begroting, begrotingswijzigingen en investeringskredieten </text:p>
              <text:list text:style-name="id1-3-2-2-2-5-2">
                <text:list-item text:style-override="id1-3-2-2-2-5-2">
                  <text:number>1.</text:number>
                  <text:p text:style-name="al">De raad autoriseert met het vaststellen van de begroting de totale lasten en de totale baten per beleidsveld. </text:p>
                </text:list-item>
                <text:list-item text:style-override="id1-3-2-2-2-5-3">
                  <text:number>2.</text:number>
                  <text:p text:style-name="al">Bij de begrotingsbehandeling geeft de raad aan van welke investeringsbedragen hij op een later tijdstip een apart voorstel voor autorisatie van het investeringskrediet wil ontvangen. De overige investeringsbedragen worden bij de begrotingsbehandeling met het vaststellen van de financiële positie als investeringskrediet geautoriseerd. Hierbij worden jaarlijkse of meerjarige stelposten geautoriseerd voor het bedrag van het begrotingsjaar, specifieke investeringen worden voor het volledige investeringsbedrag geautoriseerd.</text:p>
                </text:list-item>
                <text:list-item text:style-override="id1-3-2-2-2-5-4">
                  <text:number>3.</text:number>
                  <text:p text:style-name="al">In elk geval bij de behandeling van de tussenrapportages in de raad doet het college voorstellen voor wijziging van de geautoriseerde budgetten (op beleidsveldniveau), de autorisatie van investeringskredieten en bijstelling van het beleid. </text:p>
                </text:list-item>
                <text:list-item text:style-override="id1-3-2-2-2-5-5">
                  <text:number>4.</text:number>
                  <text:p text:style-name="al">Het college informeert de raad vooraf als verwacht wordt dat de geautoriseerde baten dreigen te worden onderschreden op beleidsveldniveau of lasten op beleidsveldniveau dreigen te worden overschreden met minimaal € 100.000 in de eerstvolgende tussenrapportage of via een afzonderlijk voorstel aan de raad. Het college voegt hierbij een voorstel voor wijziging van de begroting of een voorstel voor bijstelling van het beleid.</text:p>
                </text:list-item>
                <text:list-item text:style-override="id1-3-2-2-2-5-6">
                  <text:number>5.</text:number>
                  <text:p text:style-name="al">Het college informeert de raad als een investeringskrediet met minimaal 5% van het krediet, met een minimum van € 50.000, dreigt te worden overschreden of wanneer bijdragen door derden ter dekking van het krediet niet of in mindere mate dreigen te worden ontvangen, met minimaal van 5% van de verwachte baten met een minimum van € 50.000, in de eerstvolgende tussenrapportage of via een afzonderlijk voorstel aan de raad. De raad wordt altijd geïnformeerd als een overschrijding van € 250.000 of meer wordt voorzien, of wanneer meer dan € 250.000 aan geraamde bijdragen van derden naar verwachting niet worden ontvangen, ook al is dit minder dan 5% van het investeringskrediet of minder dan 5% van de verwachte bijdragen door derden in een krediet. Het college voegt hierbij een voorstel voor wijziging van het krediet en de (meerjaren)begroting of een voorstel voor bijstelling van het beleid.</text:p>
                </text:list-item>
                <text:list-item text:style-override="id1-3-2-2-2-5-7">
                  <text:number>6.</text:number>
                  <text:p text:style-name="al">Het college is bevoegd zonder voorafgaande kennisgeving aan of bespreking met de raad tot het afsluiten van meerjarige contracten (met financiële verplichtingen tot gevolg hebbend) indien de meerjarige lasten zijn voorzien in de meerjarenbegroting. </text:p>
                </text:list-item>
                <text:list-item text:style-override="id1-3-2-2-2-5-8">
                  <text:number>7.</text:number>
                  <text:p text:style-name="al">Nieuwe bestedingsvoorstellen en investeringen die nog niet zijn opgenomen in het Investeringsplan worden behandeld bij de integrale financiële afwegingsmomenten (kadernota, begroting en tussenrapportages). Daarbij informeert het college de raad over de ruimte binnen de financiële kaders voor het al dan niet opnemen van investeringsbedragen in het Investeringsplan.</text:p>
                  <text:p text:style-name="al">Bij voorstellen buiten de financiële afwegingsmomenten voor autorisatie van investeringskredieten voor investeringen, die niet of niet geheel zijn opgenomen in het investeringsplan, motiveert het college in het voorstel waarom besluitvorming niet kan wachten op het eerstvolgende integrale financiële afwegingsmoment. Bij dergelijke voorstellen, groter dan € 1 miljoen, informeert het college de raad in het voorstel over het effect van de investering op het geldende financiële kader van de gemeente. Tussentijdse spoedeisende zaken worden, voorafgaand aan de besteding, door het college ter goedkeuring voorgelegd aan de inhoudelijke raadscommissie en/of de commissie Bestuur</text:p>
                </text:list-item>
                <text:list-item text:style-override="id1-3-2-2-2-5-9">
                  <text:number>8.</text:number>
                  <text:p text:style-name="al">Bij de begrotingsbehandeling autoriseert de raad voorbereidingskredieten voor meerjarige investeringen waarvan de eerste uitgaven staan geraamd in het begrotingsjaar, ter hoogte van het bedrag dat in het Investeringsplan is opgenomen voor het begrotingsjaar. In de tekst over het Investeringsplan in de Programmabegroting wordt benoemd welke bedragen voor welke investeringen als voorbereidingskrediet worden verleend met het vaststellen van de Programmabegroting.</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gedurende het jaar door middel van tussentijdse (bestuurs)rapportages over de verwachte realisatie van de begroting over het hele jaar. </text:p>
                </text:list-item>
                <text:list-item text:style-override="id1-3-2-2-2-6-3">
                  <text:number>2.</text:number>
                  <text:p text:style-name="al">De tussentijdse rapportages bevatten een overzicht met de bijgestelde raming van: </text:p>
                  <text:list text:style-name="id1-3-2-2-2-6-3-3">
                    <text:list-item text:style-override="id1-3-2-2-2-6-3-3-1">
                      <text:number>a.</text:number>
                      <text:p text:style-name="al">de baten en lasten per programma en beleidsveld; </text:p>
                    </text:list-item>
                    <text:list-item text:style-override="id1-3-2-2-2-6-3-3-2">
                      <text:number>b.</text:number>
                      <text:p text:style-name="al">de algemene dekkingsmiddelen; </text:p>
                    </text:list-item>
                    <text:list-item text:style-override="id1-3-2-2-2-6-3-3-3">
                      <text:number>c.</text:number>
                      <text:p text:style-name="al">het resultaat voor bestemming volgend uit de onderdelen a en b; </text:p>
                    </text:list-item>
                    <text:list-item text:style-override="id1-3-2-2-2-6-3-3-4">
                      <text:number>d.</text:number>
                      <text:p text:style-name="al">de (beoogde) toevoegingen en onttrekkingen aan reserves per programma; </text:p>
                    </text:list-item>
                    <text:list-item text:style-override="id1-3-2-2-2-6-3-3-5">
                      <text:number>e.</text:number>
                      <text:p text:style-name="al">het resultaat na bestemming (volgend uit de onderdelen c en d); </text:p>
                    </text:list-item>
                  </text:list>
                </text:list-item>
                <text:list-item text:style-override="id1-3-2-2-2-6-4">
                  <text:number>3.</text:number>
                  <text:p text:style-name="al">De tussentijdse rapportage die na de kadernota en voor de begrotingsbehandeling wordt uitgebracht, bevat tevens een uiteenzetting over de uitvoering en de bijstelling van het beleid en de realisatie en raming van de uitputting van de investeringskredieten.</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Wensen en bedenkingen</text:p>
              <text:list text:style-name="id1-3-2-2-2-8-2">
                <text:list-item text:style-override="id1-3-2-2-2-8-2">
                  <text:number>1.</text:number>
                  <text:p text:style-name="al">Het college besluit niet over zaken met ingrijpende gevolgen voor de gemeente, zoals: </text:p>
                  <text:list text:style-name="id1-3-2-2-2-8-2-3">
                    <text:list-item text:style-override="id1-3-2-2-2-8-2-3-1">
                      <text:number>a.</text:number>
                      <text:p text:style-name="al">de aan- en verkoop van onroerende goederen groter dan € 500.000 en meer; </text:p>
                    </text:list-item>
                    <text:list-item text:style-override="id1-3-2-2-2-8-2-3-2">
                      <text:number>b.</text:number>
                      <text:p text:style-name="al">omvangrijke, meerjarige verplichtingen met aanmerkelijke risico’s; </text:p>
                    </text:list-item>
                    <text:list-item text:style-override="id1-3-2-2-2-8-2-3-3">
                      <text:number>c.</text:number>
                      <text:p text:style-name="al">overige bijzondere contracten en bijzondere aanbestedingen; en </text:p>
                    </text:list-item>
                    <text:list-item text:style-override="id1-3-2-2-2-8-2-3-4">
                      <text:number>d.</text:number>
                      <text:p text:style-name="al">de bijstelling van doelstellingen uit een beleidsprogramma, dan nadat de raad is geïnformeerd over het voornemen en hiertoe in de gelegenheid is gesteld zijn wensen en bedenkingen ter kennis van het college te brengen. </text:p>
                    </text:list-item>
                  </text:list>
                </text:list-item>
                <text:list-item text:style-override="id1-3-2-2-2-8-3">
                  <text:number>2.</text:number>
                  <text:p text:style-name="al">Het college besluit niet over het aangaan van verplichtingen van een zekere omvang, zoals: </text:p>
                  <text:list text:style-name="id1-3-2-2-2-8-3-3">
                    <text:list-item text:style-override="id1-3-2-2-2-8-3-3-1">
                      <text:number>a.</text:number>
                      <text:p text:style-name="al">de aan- en verkoop van onroerende goederen vanaf tussen € 100.000 en € 500.000; </text:p>
                    </text:list-item>
                    <text:list-item text:style-override="id1-3-2-2-2-8-3-3-2">
                      <text:number>b.</text:number>
                      <text:p text:style-name="al">projecten: startnotities, intentie- realisatie- en samenwerkingsovereenkomsten; </text:p>
                    </text:list-item>
                    <text:list-item text:style-override="id1-3-2-2-2-8-3-3-3">
                      <text:number>c.</text:number>
                      <text:p text:style-name="al">overeenkomsten met andere overheden; </text:p>
                    </text:list-item>
                    <text:list-item text:style-override="id1-3-2-2-2-8-3-3-4">
                      <text:number>d.</text:number>
                      <text:p text:style-name="al">wijziging van de algemene voorwaarden Vastgoed (AVV), indien er sprake is van gewijzigde beleidsinzichten; en </text:p>
                    </text:list-item>
                    <text:list-item text:style-override="id1-3-2-2-2-8-3-3-5">
                      <text:number>e.</text:number>
                      <text:p text:style-name="al">omvangrijke reorganisaties en interne verzelfstandigingen, dan nadat de commissie is geïnformeerd over het voornemen en in de gelegenheid is gesteld om het voorgenomen besluit te bespreken.</text:p>
                    </text:list-item>
                  </text:list>
                </text:list-item>
              </text:list>
            </text:section>
            <text:p text:style-name="hoofdstuk_bottom"/>
          </text:section>
          <text:section text:name="hoofdstuk_id1-3-2-2-3" text:style-name="hoofdstuk">
            <text:p text:style-name="hoofdstuk_kop"><text:span text:style-name="label">Hoof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5% van de verantwoordingsgrens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wat betreft rechtmatigheid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Het college biedt de raad periodiek een nota activabeleid aan. Deze nota wordt door de raad vastgesteld en behandelt in ieder geval: </text:p>
                  <text:list text:style-name="id1-3-2-2-4-2-2-3">
                    <text:list-item text:style-override="id1-3-2-2-4-2-2-3-1">
                      <text:number>a.</text:number>
                      <text:p text:style-name="al">de wijze waarop voorstellen voor investeringen worden aangeboden en geautoriseerd door de raad, in aanvulling op wat in deze verordening is vastgelegd;</text:p>
                    </text:list-item>
                    <text:list-item text:style-override="id1-3-2-2-4-2-2-3-2">
                      <text:number>b.</text:number>
                      <text:p text:style-name="al">de afschrijvingsmethode en afschrijvingstermijn per categorie;</text:p>
                    </text:list-item>
                    <text:list-item text:style-override="id1-3-2-2-4-2-2-3-3">
                      <text:number>c.</text:number>
                      <text:p text:style-name="al">het moment van starten met afschrijven;</text:p>
                    </text:list-item>
                    <text:list-item text:style-override="id1-3-2-2-4-2-2-3-4">
                      <text:number>d.</text:number>
                      <text:p text:style-name="al">de componentenbenadering;</text:p>
                    </text:list-item>
                    <text:list-item text:style-override="id1-3-2-2-4-2-2-3-5">
                      <text:number>e.</text:number>
                      <text:p text:style-name="al">restwaarde;</text:p>
                    </text:list-item>
                  </text:list>
                </text:list-item>
                <text:list-item text:style-override="id1-3-2-2-4-2-3">
                  <text:number>2.</text:number>
                  <text:p text:style-name="al">Het college biedt de raad jaarlijks een meerjareninvesteringsplan aan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openstaande vorderingen wordt een voorziening wegens oninbaarheid gevormd ter grootte van het historische percentage van oninbaarheid, met uitzondering van individuele vorderingen groter dan € 25.000, waarvoor op basis van een individuele beoordeling op inbaarheid van de openstaande vorderingen, een voorziening wordt gevormd.</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In de Programmabegroting, het jaarverslag en de jaarrekening vindt geen toerekening van rente over de reserves en voorzieningen aan de beleidsvelden plaats. </text:p>
                </text:list-item>
                <text:list-item text:style-override="id1-3-2-2-4-4-3">
                  <text:number>2.</text:number>
                  <text:p text:style-name="al">Het college biedt de raad periodiek een nota Reserves en voorzieningen aan. De raad stelt de nota vast. De nota behandelt de vorming en besteding van reserves en voorzieningen en de rentetoerekening aan reserves en voorzieningen.</text:p>
                </text:list-item>
              </text:list>
            </text:section>
            <text:section text:name="artikel_id1-3-2-2-4-5" text:style-name="artikel">
              <text:p text:style-name="artikel_kop_titel"><text:span text:style-name="artikel_kop_label">Artikel</text:span> <text:span text:style-name="artikel_kop_nr">16</text:span> Kostprijsberekening </text:p>
              <text:list text:style-name="id1-3-2-2-4-5-2">
                <text:list-item text:style-override="id1-3-2-2-4-5-2">
                  <text:number>1.</text:number>
                  <text:p text:style-name="al">Voor het bepalen van de geraamde kostprijs van rechten 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kapitaallasten van de in gebruik zijnde activa betrokken. </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en de kosten voor straatreiniging betrokken. </text:p>
                </text:list-item>
                <text:list-item text:style-override="id1-3-2-2-4-5-4">
                  <text:number>3.</text:number>
                  <text:p text:style-name="al">Zowel de lasten als de baten of vergoedingen ten behoeve van overheadkosten worden extracomptabel berekend en afzonderlijk geraamd c.q. verantwoord.</text:p>
                </text:list-item>
                <text:list-item text:style-override="id1-3-2-2-4-5-5">
                  <text:number>4.</text:number>
                  <text:p text:style-name="al">Voor de toerekening van de overheadkosten aan de kostprijs van rechten en heffingen waarmee kosten in rekening worden gebracht, en van goederen, werken, diensten die worden geleverd aan overheidsbedrijven en derden, wordt uitgegaan van het saldo van de totale overheadkosten en -baten, gedeeld door het aantal productieve uren (excl. overhead). Dit tarief wordt vermenigvuldigd met de direct toegerekende uren.</text:p>
                </text:list-item>
                <text:list-item text:style-override="id1-3-2-2-4-5-6">
                  <text:number>5.</text:number>
                  <text:p text:style-name="al">Aan investeringsprojecten en grondexploitaties wordt overhead toegerekend conform de hierboven beschreven methode (tarief opslag).</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6-3">
                  <text:number>2.</text:number>
                  <text:p text:style-name="al">Bij het verstrekken van een garantie of lening aan overheidsbedrijven en derden wordt een marktconforme vergoeding gerekend conform de Nota Garanties en leningen.</text:p>
                </text:list-item>
                <text:list-item text:style-override="id1-3-2-2-4-6-4">
                  <text:number>3.</text:number>
                  <text:p text:style-name="al">Bij het verstrekken van kapitaal door de gemeente aan overheidsbedrijven en derden wordt een marktconforme vergoeding gerekend.</text:p>
                </text:list-item>
                <text:list-item text:style-override="id1-3-2-2-4-6-5">
                  <text:number>4.</text:number>
                  <text:p text:style-name="al">Bij afwijking van het eerste, tweede of derde lid vanwege een publiek belang besluit de raad vooraf voor elk van deze activiteiten afzonderlijk, waarin het publiek belang van de activiteiten wordt gemotiveerd. Bij afwijking van lid 1 wordt de afwijking of het besluit om niet alle kosten in rekening te brengen expliciet als besluitpunt voorgelegd in de raadsvoordracht.</text:p>
                </text:list-item>
                <text:list-item text:style-override="id1-3-2-2-4-6-6">
                  <text:number>5.</text:number>
                  <text:p text:style-name="al">Raadsbesluiten met de motivering van het publiek belang als bedoeld in het vorige lid zijn niet nodig als minder dan de integrale kostprijs of marktconforme vergoeding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8</text:span> Kaders belastingen en rechten, huren en pachten </text:p>
              <text:list text:style-name="id1-3-2-2-4-7-2">
                <text:list-item text:style-override="id1-3-2-2-4-7-2">
                  <text:number>1.</text:number>
                  <text:p text:style-name="al">Het college doet de raad jaarlijks een voorstel voor de hoogte van de gemeentelijke tarieven van belastingen en rechten die door de raad worden vastgesteld. </text:p>
                </text:list-item>
                <text:list-item text:style-override="id1-3-2-2-4-7-3">
                  <text:number>2.</text:number>
                  <text:p text:style-name="al">Het college biedt de raad jaarlijks een nota grondprijzen aan met de kaders voor prijzen van bouwrijpe grond voor het lopende exploitatiejaar. Deze nota wordt door de raad vastgesteld. </text:p>
                </text:list-item>
                <text:list-item text:style-override="id1-3-2-2-4-7-4">
                  <text:number>3.</text:number>
                  <text:p text:style-name="al">Het college biedt de raad eenmaal per vier jaar een nota verhuurbeleid aan met daarin de kaders voor huren en de erfpachten. Deze nota wordt door de raad vastgesteld.</text:p>
                </text:list-item>
                <text:list-item text:style-override="id1-3-2-2-4-7-5">
                  <text:number>4.</text:number>
                  <text:p text:style-name="al">Het college legt een tussentijdse wijziging van de kaders ten aanzien van belastingen en rechten, huren en pachten vooraf aan de raad ter vaststelling voor via één van de tussentijdse rapportages conform artikel 6 of afzonderlijk raadsvoorstel.</text:p>
                </text:list-item>
              </text:list>
            </text:section>
            <text:section text:name="artikel_id1-3-2-2-4-8" text:style-name="artikel">
              <text:p text:style-name="artikel_kop_titel"><text:span text:style-name="artikel_kop_label">Artikel</text:span> <text:span text:style-name="artikel_kop_nr">19</text:span> Financieringsfunctie </text:p>
              <text:list text:style-name="id1-3-2-2-4-8-2">
                <text:list-item text:style-override="id1-3-2-2-4-8-2">
                  <text:number>1.</text:number>
                  <text:p text:style-name="al">Het college zorgt bij het uitoefenen van de financieringsfunctie voor: </text:p>
                  <text:list text:style-name="id1-3-2-2-4-8-2-3">
                    <text:list-item text:style-override="id1-3-2-2-4-8-2-3-1">
                      <text:number>a.</text:number>
                      <text:p text:style-name="al">het aantrekken van voldoende financiële middelen en het uitzetten van overtollige gelden om de programma’s binnen de door de raad vastgestelde kaders van de begroting uit te voeren; </text:p>
                    </text:list-item>
                    <text:list-item text:style-override="id1-3-2-2-4-8-2-3-2">
                      <text:number>b.</text:number>
                      <text:p text:style-name="al">het beheersen van de risico’s verbonden aan de financieringsfunctie zoals renterisico’s en kredietrisico’s; </text:p>
                    </text:list-item>
                    <text:list-item text:style-override="id1-3-2-2-4-8-2-3-3">
                      <text:number>c.</text:number>
                      <text:p text:style-name="al">het beperken van de kosten van leningen en het bereiken van een voldoende rendement op uitzettingen; </text:p>
                    </text:list-item>
                    <text:list-item text:style-override="id1-3-2-2-4-8-2-3-4">
                      <text:number>d.</text:number>
                      <text:p text:style-name="al">het beperken van de interne verwerkingskosten en externe kosten bij het beheren van de geldstromen en financiële posities. </text:p>
                    </text:list-item>
                  </text:list>
                </text:list-item>
                <text:list-item text:style-override="id1-3-2-2-4-8-3">
                  <text:number>2.</text:number>
                  <text:p text:style-name="al">Het college neemt bij het uitzetten en het aantrekken van middelen de volgende kaders in acht: </text:p>
                  <text:list text:style-name="id1-3-2-2-4-8-3-3">
                    <text:list-item text:style-override="id1-3-2-2-4-8-3-3-1">
                      <text:number>a.</text:number>
                      <text:p text:style-name="al">voor het aantrekken van financieringen met een looptijd langer dan één jaar worden tenminste twee prijsopgaven bij verschillende financiële instellingen gevraagd, waarvan de keuze schriftelijk gemotiveerd wordt vastgelegd; en </text:p>
                    </text:list-item>
                    <text:list-item text:style-override="id1-3-2-2-4-8-3-3-2">
                      <text:number>b.</text:number>
                      <text:p text:style-name="al">er wordt geen gebruik gemaakt van financiële derivaten als bedoeld in artikel 1, aanhef en onder c, van de Wet financiering decentrale overheden.</text:p>
                    </text:list-item>
                  </text:list>
                </text:list-item>
                <text:list-item text:style-override="id1-3-2-2-4-8-4">
                  <text:number>3.</text:number>
                  <text:p text:style-name="al">Bij het verstrekken van leningen, garanties en risicodragend kapitaal bedingt het college indien mogelijk zekerheden. Het college motiveert in zijn besluit het publieke belang van deze verstrekkingen.</text:p>
                </text:list-item>
                <text:list-item text:style-override="id1-3-2-2-4-8-5">
                  <text:number>4.</text:number>
                  <text:p text:style-name="al">Het college informeert de raad achteraf als: </text:p>
                  <text:list text:style-name="id1-3-2-2-4-8-5-3">
                    <text:list-item text:style-override="id1-3-2-2-4-8-5-3-1">
                      <text:number>a.</text:number>
                      <text:p text:style-name="al">de kasgeldlimiet voor het derde achtereenvolgende kwartaal wordt overschreden en legt een plan voor om binnen de kasgeldlimiet te blijven; </text:p>
                    </text:list-item>
                    <text:list-item text:style-override="id1-3-2-2-4-8-5-3-2">
                      <text:number>b.</text:number>
                      <text:p text:style-name="al">de wettelijke renterisiconorm wordt overschred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Grond- en gebouwenexploitaties</text:p>
            <text:section text:name="artikel_id1-3-2-2-5-2" text:style-name="artikel">
              <text:p text:style-name="artikel_kop_titel"><text:span text:style-name="artikel_kop_label">Artikel</text:span> <text:span text:style-name="artikel_kop_nr">20</text:span> Inbreng en overdracht </text:p>
              <text:list text:style-name="id1-3-2-2-5-2-2">
                <text:list-item text:style-override="id1-3-2-2-5-2-2">
                  <text:number>1.</text:number>
                  <text:p text:style-name="al">Wanneer de inbreng in een grondexploitatie binnen een jaar na eigendomsverkrijging door de gemeente plaatsvindt, geschiedt dit tegen verwervingskosten. Een inbreng op een later tijdstip geschiedt tegen boekwaarde. </text:p>
                </text:list-item>
                <text:list-item text:style-override="id1-3-2-2-5-2-3">
                  <text:number>2.</text:number>
                  <text:p text:style-name="al">Gronden die vanuit een grondexploitatie in erfpacht worden uitgegeven worden op het tijdstip van uitgifte tegen de uitgiftewaarde overgebracht naar de erfpachtadministratie. Er dient hier wel sprake te zijn van een bewerking van de uitgegeven grond na inbreng in de grondexploitatie.</text:p>
                </text:list-item>
              </text:list>
            </text:section>
            <text:section text:name="artikel_id1-3-2-2-5-3" text:style-name="artikel">
              <text:p text:style-name="artikel_kop_titel"><text:span text:style-name="artikel_kop_label">Artikel</text:span> <text:span text:style-name="artikel_kop_nr">21</text:span> Grondexploitaties </text:p>
              <text:list text:style-name="id1-3-2-2-5-3-2">
                <text:list-item text:style-override="id1-3-2-2-5-3-2">
                  <text:number>1.</text:number>
                  <text:p text:style-name="al">Voordat gronden in exploitatie worden genomen, wordt een grondexploitatie opgesteld. De grondexploitatie wordt vastgesteld en geopend door de raad. </text:p>
                </text:list-item>
                <text:list-item text:style-override="id1-3-2-2-5-3-3">
                  <text:number>2.</text:number>
                  <text:p text:style-name="al">De grondexploitatie bevat tenminste een opstelling van: </text:p>
                  <text:list text:style-name="id1-3-2-2-5-3-3-3">
                    <text:list-item text:style-override="id1-3-2-2-5-3-3-3-1">
                      <text:number>a.</text:number>
                      <text:p text:style-name="al">een planologische kaart van het te exploiteren grondgebied met plangrenzen; </text:p>
                    </text:list-item>
                    <text:list-item text:style-override="id1-3-2-2-5-3-3-3-2">
                      <text:number>b.</text:number>
                      <text:p text:style-name="al">een beschrijving van het te ontwikkelen programma en de uit te voeren werken; </text:p>
                    </text:list-item>
                    <text:list-item text:style-override="id1-3-2-2-5-3-3-3-3">
                      <text:number>c.</text:number>
                      <text:p text:style-name="al">een uitvoeringsplanning en een vooraf gedefinieerde looptijd; </text:p>
                    </text:list-item>
                    <text:list-item text:style-override="id1-3-2-2-5-3-3-3-4">
                      <text:number>d.</text:number>
                      <text:p text:style-name="al">een risico analyse; </text:p>
                    </text:list-item>
                    <text:list-item text:style-override="id1-3-2-2-5-3-3-3-5">
                      <text:number>e.</text:number>
                      <text:p text:style-name="al">de (geraamde) ontwikkelingskosten voor vervaardiging van bouwrijpe grond, inclusief een eventuele bijdrage aan bovenwijkse voorzieningen. De kostensoorten die hier geactiveerd mogen worden zijn aangegeven in de kostensoortenlijst conform, en; artikel 6.2.3 6.2.4 6.2.5 van het Besluit Ruimtelijke Ordening</text:p>
                    </text:list-item>
                    <text:list-item text:style-override="id1-3-2-2-5-3-3-3-6">
                      <text:number>f.</text:number>
                      <text:p text:style-name="al">de (geraamde) opbrengsten van de in exploitatie te nemen gronden worden gebaseerd op de jaarlijks door College vast te stellen grondprijsbrief en overige inkomsten waaronder subsidies en/of bijdragen van derden; de resultaten van tijdelijk beheer, inclusief rente over het geïnvesteerd vermogen/de boekwaarde; </text:p>
                    </text:list-item>
                    <text:list-item text:style-override="id1-3-2-2-5-3-3-3-7">
                      <text:number>g.</text:number>
                      <text:p text:style-name="al">de resultaten van tijdelijk beheer, inclusief rente over het geïnvesteerde vermogen/de boekwaarde; </text:p>
                    </text:list-item>
                    <text:list-item text:style-override="id1-3-2-2-5-3-3-3-8">
                      <text:number>h.</text:number>
                      <text:p text:style-name="al">het eindresultaat van de exploitatie op eindwaarde en contante waarde per boekjaar. </text:p>
                    </text:list-item>
                  </text:list>
                </text:list-item>
                <text:list-item text:style-override="id1-3-2-2-5-3-4">
                  <text:number>3.</text:number>
                  <text:p text:style-name="al">Jaarlijks wordt per grondexploitatie en voor het geheel van grondexploitaties een geactualiseerd meerjarenperspectief (MPG) bij de kadernota opgesteld gebaseerd op actuele parameters voor kosten en opbrengstenstijging en ter vaststelling voorgelegd aan de raad. Hierbij dienen per grondexploitatie minimaal de volgende zaken te worden behandeld: </text:p>
                  <text:list text:style-name="id1-3-2-2-5-3-4-3">
                    <text:list-item text:style-override="id1-3-2-2-5-3-4-3-1">
                      <text:number>a.</text:number>
                      <text:p text:style-name="al">de herziene onderdelen zoals vermeld in lid 2 van dit artikel, respectievelijk een eenduidige verwijzing naar een eerdere vaststelling als onderdelen niet zijn gewijzigd; </text:p>
                    </text:list-item>
                    <text:list-item text:style-override="id1-3-2-2-5-3-4-3-2">
                      <text:number>b.</text:number>
                      <text:p text:style-name="al">de gerealiseerde kosten en opbrengsten tot aan de herziening en de oude versus de nieuwe prognoses; </text:p>
                    </text:list-item>
                    <text:list-item text:style-override="id1-3-2-2-5-3-4-3-3">
                      <text:number>c.</text:number>
                      <text:p text:style-name="al">een analyse van de verschillen ten opzichte van de laatst vastgestelde grondexploitatie. </text:p>
                    </text:list-item>
                  </text:list>
                </text:list-item>
                <text:list-item text:style-override="id1-3-2-2-5-3-5">
                  <text:number>4.</text:number>
                  <text:p text:style-name="al">Een grondexploitatie wordt daarnaast herzien door een besluit van de raad. Een herzieningsbesluit van een grondexploitatie is nodig in het geval dat: </text:p>
                  <text:list text:style-name="id1-3-2-2-5-3-5-3">
                    <text:list-item text:style-override="id1-3-2-2-5-3-5-3-1">
                      <text:number>a.</text:number>
                      <text:p text:style-name="al">de kosten en/of opbrengsten meer dan 10% afwijken van de laatst vastgestelde grondexploitatie de afwijking groter is dan € 250.000; en </text:p>
                    </text:list-item>
                    <text:list-item text:style-override="id1-3-2-2-5-3-5-3-2">
                      <text:number>b.</text:number>
                      <text:p text:style-name="al">het programma substantieel afwijkt van het laatst bestuurlijk vastgestelde programma; </text:p>
                    </text:list-item>
                    <text:list-item text:style-override="id1-3-2-2-5-3-5-3-3">
                      <text:number>c.</text:number>
                      <text:p text:style-name="al">het saldo op contante waarde meer dan € 250.000 afwijkt van de laatst vastgestelde grondexploitatie;</text:p>
                    </text:list-item>
                    <text:list-item text:style-override="id1-3-2-2-5-3-5-3-4">
                      <text:number>d.</text:number>
                      <text:p text:style-name="al">het referentiekader moet worden aangepast. </text:p>
                    </text:list-item>
                  </text:list>
                </text:list-item>
                <text:list-item text:style-override="id1-3-2-2-5-3-6">
                  <text:number>5.</text:number>
                  <text:p text:style-name="al">De uitgaven binnen een door de raad bij de MPG vastgestelde grondexploitaties worden, voor het komende begrotingsjaar, geautoriseerd bij het vaststellen van de jaarbegroting. </text:p>
                </text:list-item>
                <text:list-item text:style-override="id1-3-2-2-5-3-7">
                  <text:number>6.</text:number>
                  <text:p text:style-name="al">Een complex of deelcomplex wordt, bij raadsbesluit, geliquideerd wanneer (nagenoeg) alle tot het complex behorende gronden hun eindbestemming hebben bereikt, juridisch en economisch zijn geleverd en er geen opbrengsten meer te verwachten zijn en tenminste 90% Van de kosten gemaakt zijn.</text:p>
                </text:list-item>
                <text:list-item text:style-override="id1-3-2-2-5-3-8">
                  <text:number>7.</text:number>
                  <text:p text:style-name="al">Resterende kosten worden overgeheveld naar een voorziening / complex restwerken.</text:p>
                </text:list-item>
              </text:list>
            </text:section>
            <text:section text:name="artikel_id1-3-2-2-5-4" text:style-name="artikel">
              <text:p text:style-name="artikel_kop_titel"><text:span text:style-name="artikel_kop_label">Artikel</text:span> <text:span text:style-name="artikel_kop_nr">22</text:span> Waardering en marktwaarde </text:p>
              <text:list text:style-name="id1-3-2-2-5-4-2">
                <text:list-item text:style-override="id1-3-2-2-5-4-2">
                  <text:number>1.</text:number>
                  <text:p text:style-name="al">De balanswaardering van de grondexploitaties komt overeen met het geïnvesteerde vermogen per balansdatum. </text:p>
                </text:list-item>
                <text:list-item text:style-override="id1-3-2-2-5-4-3">
                  <text:number>2.</text:number>
                  <text:p text:style-name="al">Bij verkoop, uitneming, uitgifte in erfpacht of verhuur van grond geldt als uitgangspunt dat dit plaatsvindt tegen marktwaarde, zoals vastgesteld in de nota Grondprijsbeleid, tenzij sprake is van grond met een bestemming openbaar areaal. Hierop geldt de uitzondering wanneer er sprake is van een interne verschuiving binnen de gemeentelijke administratie waarbij waardering plaatsvindt tegen historische kostprijs. </text:p>
                </text:list-item>
                <text:list-item text:style-override="id1-3-2-2-5-4-4">
                  <text:number>3.</text:number>
                  <text:p text:style-name="al">Alle gronden worden, tenzij hierover door de raad anders wordt besloten, minimaal kostendekkend geëxploiteerd.</text:p>
                </text:list-item>
              </text:list>
            </text:section>
            <text:section text:name="artikel_id1-3-2-2-5-5" text:style-name="artikel">
              <text:p text:style-name="artikel_kop_titel"><text:span text:style-name="artikel_kop_label">Artikel</text:span> <text:span text:style-name="artikel_kop_nr">23</text:span> Resultaatbepaling en reservering </text:p>
              <text:list text:style-name="id1-3-2-2-5-5-2">
                <text:list-item text:style-override="id1-3-2-2-5-5-2">
                  <text:number>1.</text:number>
                  <text:p text:style-name="al">Jaarlijks wordt op basis van de nieuw berekende contante waarde van een grondexploitatie, een aangepaste voorziening Toekomstige Verliezen vastgesteld. </text:p>
                </text:list-item>
                <text:list-item text:style-override="id1-3-2-2-5-5-3">
                  <text:number>2.</text:number>
                  <text:p text:style-name="al">Op basis van risicoanalyses behorende bij de grondexploitaties wordt een benodigde weerstandscapaciteit bepaald als minimale wenselijke omvang van de reserve Grondexploitatie. </text:p>
                </text:list-item>
                <text:list-item text:style-override="id1-3-2-2-5-5-4">
                  <text:number>3.</text:number>
                  <text:p text:style-name="al">Bij liquidatie van een complex wordt het eventuele voordelige saldo ten gunste van de reserve Grondexploitatie gebracht. Bij liquidatie zal het verlies worden verrekend met de voorziening Toekomstig verliezen. </text:p>
                </text:list-item>
                <text:list-item text:style-override="id1-3-2-2-5-5-5">
                  <text:number>4.</text:number>
                  <text:p text:style-name="al">Bij liquidatie van een complex dat onderdeel is van een verevening binnen een verzamelexploitatie wordt er geen resultaat genomen, deze blijft onderdeel van de verzamelexploitatie. </text:p>
                </text:list-item>
              </text:list>
            </text:section>
            <text:section text:name="artikel_id1-3-2-2-5-6" text:style-name="artikel">
              <text:p text:style-name="artikel_kop_titel"><text:span text:style-name="artikel_kop_label">Artikel</text:span> <text:span text:style-name="artikel_kop_nr">24</text:span> Resultaatbepaling en reservering </text:p>
              <text:list text:style-name="id1-3-2-2-5-6-2">
                <text:list-item text:style-override="id1-3-2-2-5-6-2">
                  <text:number>1.</text:number>
                  <text:p text:style-name="al">Bij verkoop en uitgifte in erfpacht van gebouwen geldt als uitgangspunt dat dit plaatsvindt tegen marktwaarde.</text:p>
                </text:list-item>
                <text:list-item text:style-override="id1-3-2-2-5-6-3">
                  <text:number>2.</text:number>
                  <text:p text:style-name="al">Bij verhuur van gebouwen geldt als uitgangspunt dat dit minimaal kostprijsdekkend is, zoals vastgesteld in de Nota Verhuurbeleid. </text:p>
                </text:list-item>
                <text:list-item text:style-override="id1-3-2-2-5-6-4">
                  <text:number>3.</text:number>
                  <text:p text:style-name="al">Resultaten op de boekwaarde bij verkoop, of uitgifte van gebouwen, worden, na aftrek van de verkoopkosten, ten laste (verliezen) van of ten gunste (winsten) van de reserve Vastgoed gebracht. </text:p>
                </text:list-item>
                <text:list-item text:style-override="id1-3-2-2-5-6-5">
                  <text:number>4.</text:number>
                  <text:p text:style-name="al">Resultaten als gevolg van duurzame waardevermindering van vastgoed worden ten laste van de Reserve Vastgoed gebracht. Van duurzame waardering vermindering is sprake als de directe opbrengstwaarde lager is dan de boekwaarde, bij vastgoed:</text:p>
                  <text:list text:style-name="id1-3-2-2-5-6-5-3">
                    <text:list-item text:style-override="id1-3-2-2-5-6-5-3-1">
                      <text:number>-</text:number>
                      <text:p text:style-name="al">dat geen maatschappelijke functie heeft of; </text:p>
                    </text:list-item>
                    <text:list-item text:style-override="id1-3-2-2-5-6-5-3-2">
                      <text:number>-</text:number>
                      <text:p text:style-name="al">waarbij niet de intentie is om deze duurzaam te exploiter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6</text:span> Financiële organisatie</text:p>
              <text:list text:style-name="id1-3-2-2-6-3-2">
                <text:list-item text:style-override="id1-3-2-2-6-3-2">
                  <text:number>1.</text:number>
                  <text:p text:style-name="al">Het college zorgt voor en legt vast: </text:p>
                  <text:list text:style-name="id1-3-2-2-6-3-2-3">
                    <text:list-item text:style-override="id1-3-2-2-6-3-2-3-1">
                      <text:number>a.</text:number>
                      <text:p text:style-name="al">in een Organisatiebesluit: een eenduidige indeling van de gemeentelijke organisatie en een eenduidige toewijzing van de gemeentelijke taken aan organisatieonderdelen, alsmede een adequate scheiding van taken, functies, bevoegdheden en verantwoordelijkheden, zodat aan de eisen van interne controle wordt voldaan en de betrouwbaarheid van de verstrekte informatie aan beleids- en beheersorganen is gewaarborgd; </text:p>
                    </text:list-item>
                    <text:list-item text:style-override="id1-3-2-2-6-3-2-3-2">
                      <text:number>b.</text:number>
                      <text:p text:style-name="al">in een Delegatie- en mandateringsbesluit: onder meer de verlening van mandaten en volmachten voor het aangaan van verplichtingen ten laste van de toegekende budgetten en investeringskredieten; </text:p>
                    </text:list-item>
                    <text:list-item text:style-override="id1-3-2-2-6-3-2-3-3">
                      <text:number>c.</text:number>
                      <text:p text:style-name="al">in een richtlijn Kostenverdeelsystematiek: de kostenverdeelsleutels voor het eenduidig toewijzen van de lasten en baten aan de producten van de productraming en de productrealisatie; </text:p>
                    </text:list-item>
                    <text:list-item text:style-override="id1-3-2-2-6-3-2-3-4">
                      <text:number>d.</text:number>
                      <text:p text:style-name="al">in een Budgethoudersregeling: de verantwoordelijkheden en bevoegdheden van door het college aangewezen medewerkers, om binnen de hun, via de begroting en kredieten, gegeven machtiging overeenkomsten aan te gaan tot levering van goederen, aanneming van werk en/of verlening van diensten aan en/of door de gemeente Haarlem; Het Organisatiebesluit, de richtlijn Kostenverdeelsystematiek en de Budgethoudersregeling worden ter kennisgeving aan de raad aangeboden. Het Delegatie- en mandateringsbesluit wordt wat de bevoegdheden van de raad betreft door de raad vastgesteld.</text:p>
                    </text:list-item>
                  </text:list>
                </text:list-item>
              </text:list>
            </text:section>
            <text:section text:name="artikel_id1-3-2-2-6-4" text:style-name="artikel">
              <text:p text:style-name="artikel_kop_titel"><text:span text:style-name="artikel_kop_label">Artikel</text:span> <text:span text:style-name="artikel_kop_nr">27</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emt het college maatregelen tot herstel van de tekortkomingen.</text:p>
                </text:list-item>
              </text:list>
            </text:section>
            <text:section text:name="artikel_id1-3-2-2-6-5" text:style-name="artikel">
              <text:p text:style-name="artikel_kop_titel"><text:span text:style-name="artikel_kop_label">Artikel</text:span> <text:span text:style-name="artikel_kop_nr">28</text:span> Intrekken oude verordening</text:p>
              <text:p text:style-name="al">De ‘Financiële verordening gemeente Haarlem 2018’ wordt ingetrokken, met dien verstande dat zij van toepassing blijft op de jaarrekening en het jaarverslag en bijbehorende stukken van het begrotingsjaar voorafgaand aan het jaar waarin deze verordening in werking treedt en op de begroting en bijbehorende stukken van het begrotingsjaar dat samenvalt met het jaar waarin deze verordening in werking treedt.</text:p>
            </text:section>
            <text:section text:name="artikel_id1-3-2-2-6-6" text:style-name="artikel">
              <text:p text:style-name="artikel_kop_titel"><text:span text:style-name="artikel_kop_label">Artikel</text:span> <text:span text:style-name="artikel_kop_nr">29</text:span> Inwerkingtreding en citeertitel</text:p>
              <text:list text:style-name="id1-3-2-2-6-6-2">
                <text:list-item text:style-override="id1-3-2-2-6-6-2">
                  <text:number>1.</text:number>
                  <text:p text:style-name="al">Deze verordening treedt in werking met ingang van de dag volgende op de bekendmaking.</text:p>
                </text:list-item>
                <text:list-item text:style-override="id1-3-2-2-6-6-3">
                  <text:number>2.</text:number>
                  <text:p text:style-name="al">Deze verordening wordt aangehaald als ‘Financiële verordening gemeente Haarlem 2024’.</text:p>
                </text:list-item>
              </text:list>
            </text:section>
            <text:p text:style-name="hoofdstuk_bottom"/>
          </text:section>
        </text:section>
        <text:section text:name="regeling-sluiting_id1-3-2-3" text:style-name="regeling-sluiting">
          <text:section text:name="ondertekening_id1-3-2-3-1">
            <text:p><text:span text:style-name="functie">Aldus vastgesteld te Haarlem op 21 maart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1 Begripsbepaling </text:span>
        </text:p>
          <text:p text:style-name="al">De begripsbepalingen in de Financiële verordening gemeente Haarlem 2024 zijn ten opzichte van de Financiële verordening gemeente Haarlem 2018 met twee begrippen aangevuld:</text:p>
          <text:p text:style-name="al"/>
          <text:list text:style-name="id1-3-2-4-5">
            <text:list-item text:style-override="id1-3-2-4-5-1">
              <text:number>q.</text:number>
              <text:p text:style-name="al">overheidsbedrijf </text:p>
            </text:list-item>
            <text:list-item text:style-override="id1-3-2-4-5-2">
              <text:number>r.</text:number>
              <text:p text:style-name="al">rechtmatigheidsverantwoording</text:p>
            </text:list-item>
          </text:list>
          <text:p text:style-name="al">
          <text:span text:style-name="nadrukvet">Artikel 3 Inrichting begroting en jaarstukken</text:span>
        </text:p>
          <text:p text:style-name="al">De Financiële verordening gemeente Haarlem 2024 is gelijk aan de Financiële verordening gemeente Haarlem 2018, maar met tekstuele wijzigingen.</text:p>
          <text:p text:style-name="al"/>
          <text:p text:style-name="al">Er wordt gerapporteerd over de totale te verwachten uitgaven en inkomsten in investeringen in de Kadernota / Voorjaarsnota, de Bestuursrapportage/Najaarsnota en in de Programmabegroting. In de Jaarrekening wordt dit, vanwege het terugkijkende karakter daarvan, niet gedaan. Daar komt bij dat de Jaarrekening vaak rond dezelfde periode wordt vastgesteld als de Voorjaarsnota / Kadernota waarin die informatie al is opgenomen.</text:p>
          <text:p text:style-name="al"/>
          <text:p text:style-name="al">
          <text:span text:style-name="nadrukvet">Artikel 4 Kaders begroting</text:span>
        </text:p>
          <text:p text:style-name="al">De Financiële verordening gemeente Haarlem 2024 is gelijk aan de Financiële verordening gemeente Haarlem 2018, maar met een tekstuele wijziging van lid 3.</text:p>
          <text:p text:style-name="al"/>
          <text:list text:style-name="id1-3-2-4-14">
            <text:list-item text:style-override="id1-3-2-4-14-1">
              <text:number>3.</text:number>
              <text:p text:style-name="al">Het college informeert de raad bij de kadernota door middel van een Investeringsplan <text:span text:style-name="nadrukcur">op hoofdlijnen</text:span> over de financiële meerjarenprognose van <text:span text:style-name="nadrukcur">de totale</text:span> gemeentelijke investeringen en de gevolgen voor de (meerjaren)begroting. Definitieve vaststelling van de voorgenomen investeringen vindt plaats op de wijze zoals is voorzien in artikel 5, lid 2 van deze verordening.</text:p>
            </text:list-item>
          </text:list>
          <text:p text:style-name="al">De nieuwe verordening is aangevuld met “<text:span text:style-name="nadrukcur">op hoofdlijnen</text:span>” in de eerste zin van het derde lid van artikel 4. Verder wordt er nu aangegeven dat er geïnformeerd wordt over “<text:span text:style-name="nadrukcur">de totale gemeentelijke investeringen</text:span>” i.p.v. “alle gemeentelijke investeringen” zoals dat in de verordening van 2018 staat.</text:p>
          <text:p text:style-name="al"/>
          <text:p text:style-name="al">
          <text:span text:style-name="nadrukvet">Artikel 5 Autorisatie van begroting, begrotingswijzigingen en investeringskredieten </text:span>
        </text:p>
          <text:p text:style-name="al">De Financiële verordening gemeente Haarlem 2024 is gelijk aan de Financiële verordening gemeente Haarlem 2018, maar met tekstuele wijzigingen.</text:p>
          <text:p text:style-name="al"/>
          <text:p text:style-name="al">In de Financiële verordening gemeente Haarlem 2024 wordt voor investeringen bij de begrotingsbehandeling onderscheid gemaakt tussen investeringsbedragen waarvoor op een later moment nog een kredietvoorstel aan de raad moet worden voorgelegd, en investeringen waarvoor het krediet bij de begrotingsvaststelling wordt verleend. In Haarlem werd in de Financiële verordening gemeente Haarlem 2018 onderscheid gemaakt in categorieën A (krediet verleend bij begroting), B (krediet te autoriseren door B&amp;W) en C (krediet door de raad te autoriseren). </text:p>
          <text:p text:style-name="al"/>
          <text:p text:style-name="al">Miv 2024 wordt op dit punt de modelverordening gevolgd. Vanuit het budgetrecht van de raad geeft de ‘oude’ categorie B feitelijk geen extra sturing of controle; met het vaststellen van de begroting en het delegeren van het besluit tot autorisatie naar het college heeft de raad effectief al een krediet geautoriseerd, net als voor categorie A. Indien het college bepaalde investeringen niet direct via de programmabegroting wil vrijgegeven aan het ambtelijk apparaat zonder collegebesluit, biedt de nota activabeleid de ruimte om aanvullend op de regels uit deze verordening een ‘categorie B‘ in te stellen.</text:p>
          <text:p text:style-name="al"/>
          <text:p text:style-name="al">In dit zelfde artikel is de tekst verduidelijkt over de procedure voor de autorisatie van kredieten die nog niet zijn opgenomen in het Investeringsplan (lid 7). Het college krijgt middels de Financiële verordening gemeente Haarlem 2024 de opdracht aan te geven hoe de investering past binnen het geldende financieel kader. Dat is momenteel de ruimte onder het NSQ plafond maar kan bijvoorbeeld ook een investerings- of kasstroomplafond zijn al naar gelang het kader dat door de raad wordt vastgesteld. Aan deze informatie heeft de raad meer bij de afweging tot autorisatie dan de toelichting dat de schuldpositie toeneemt zoals voorgeschreven in de Financiële verordening gemeente Haarlem 2018.</text:p>
          <text:p text:style-name="al"/>
          <text:p text:style-name="al">Lid 8 van dit artikel De Financiële verordening gemeente Haarlem 2024 is nieuw. Dit lid beschrijft wat in de afgelopen kadernota en programmabegroting is besloten over het vrijgeven van voorbereidingskredieten bij de programmabegroting.</text:p>
          <text:p text:style-name="al"/>
          <text:p text:style-name="al">
          <text:span text:style-name="nadrukvet">Artikel 7 Jaarstukken </text:span>
        </text:p>
          <text:p text:style-name="al">Artikel 7 Jaarstukken is nieuw toegevoegd aan de Financiële verordening gemeente Haarlem 2024 o.b.v. de meest recente modelverordening. Hiermee is staand Haarlems beleid omtrent de jaarstukken vastgelegd.</text:p>
          <text:p text:style-name="al"/>
          <text:p text:style-name="al">
          <text:span text:style-name="nadrukvet">Artikel 9 Verantwoordings- en rapportagegrens rechtmatigheidsverantwoording</text:span>
        </text:p>
          <text:p text:style-name="al">Artikel 9 Verantwoordings- en rapportagegrens rechtmatigheidsverantwoording is nieuw toegevoegd o.b.v. de meest recente modelverordening. Dit artikel is toegevoegd in het kader van de rechtmatigheidsverantwoording.</text:p>
          <text:p text:style-name="al"/>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text:p>
          <text:p text:style-name="al"/>
          <text:p text:style-name="al">
          <text:span text:style-name="nadrukcur">Tweede lid</text:span>
        </text:p>
          <text:p text:style-name="al">In het tweede lid stelt de raad de verantwoordingsgrens vast, waarboven burgemeester en wethouders moeten rapporteren aan de raad. Deze grens moet tussen 0 en 3% liggen van de totale lasten van de gemeente, inclusief de dotaties aan de reserves. Voor Haarlem ligt deze grens op 1%.</text:p>
          <text:p text:style-name="al"/>
          <text:p text:style-name="al">
          <text:span text:style-name="nadrukcur">Derde lid</text:span>
        </text:p>
          <text:p text:style-name="al">Het derde lid geeft aan boven welk percentage afzonderlijke afwijkingen nader moeten worden toegelicht (rapportagegrens). </text:p>
          <text:p text:style-name="al"/>
          <text:p text:style-name="al">Over de verantwoordingsgrens en rapporteringsgrens is in 2021 een separaat besluit genomen door de raad middels de pilot rechtmatigheidsverantwoording die in de jaarrekening 2020 en 2021 is opgenomen. De in deze financiële verordening vastgestelde grenzen sluiten hier op aan.</text:p>
          <text:p text:style-name="al"/>
          <text:p text:style-name="al">
          <text:span text:style-name="nadrukvet">Artikel 10 Voorwaardencriterium </text:span>
        </text:p>
          <text:p text:style-name="al">Artikel 10 Voorwaarden criterium is nieuw toegevoegd o.b.v. de modelverordening. Ook voor dit artikel geldt dat hierover al een separaat besluit is genomen door de raad middels de pilot rechtmatigheidsverantwoording en hieraan inmiddels ook uitvoering wordt gegeven. Dit artikel is toegevoegd in het kader van de rechtmatigheidsverantwoording.</text:p>
          <text:p text:style-name="al"/>
          <text:p text:style-name="al">
          <text:span text:style-name="nadrukvet">Artikel 11 Begrotingscriterium </text:span>
        </text:p>
          <text:p text:style-name="al">Artikel 11 Begrotingscriterium is nieuw toegevoegd o.b.v. de modelverordening. Ook voor dit artikel geldt dat hierover al een separaat besluit is genomen door de raad middels de pilot rechtmatigheidsverantwoording en hieraan inmiddels ook uitvoering wordt gegeven. Dit artikel is toegevoegd in het kader van de rechtmatigheidsverantwoording.</text:p>
          <text:p text:style-name="al"/>
          <text:p text:style-name="al">
          <text:span text:style-name="nadrukvet">Artikel 12 Misbruik en oneigenlijk gebruik-criterium </text:span>
        </text:p>
          <text:p text:style-name="al">Artikel 12 Misbruik en oneigenlijk gebruik-criterium is nieuw toegevoegd o.b.v. de modelverordening. Ook voor dit artikel geldt dat hierover al een separaat besluit is genomen door de raad middels de pilot rechtmatigheidsverantwoording en hieraan inmiddels ook uitvoering wordt gegeven. Dit artikel is toegevoegd in het kader van de rechtmatigheidsverantwoording.</text:p>
          <text:p text:style-name="al"/>
          <text:p text:style-name="al">
          <text:span text:style-name="nadrukvet">Artikel 13 Waardering en afschrijving vaste activa</text:span>
        </text:p>
          <text:p text:style-name="al">Artikel 13 Waardering en afschrijving vaste activa is nieuw toegevoegd o.b.v. de modelverordening. Lid 1 in de modelverordening laat de nota Activabeleid door de raad vaststellen. Dit wijkt af van de Financiële verordening gemeente Haarlem 2018, waarin de nota Activabeleid alleen ter kennisgeving aan de raad werd aangeboden. Het wijzigingen van de in de nota Activabeleid opgenomen uitgangspunten zoals bijvoorbeeld keuzes met betrekking tot afschrijvingstermijnen kan immers financiële consequenties hebben.</text:p>
          <text:p text:style-name="al"/>
          <text:p text:style-name="al">
          <text:span text:style-name="nadrukvet">Artikel 14 Voorziening voor oninbare vorderingen</text:span>
        </text:p>
          <text:p text:style-name="al">Artikel 14 Voorziening voor oninbare vorderingen is gelijk gebleven aan de Financiële verordening gemeente Haarlem 2018, maar met een tekstuele wijziging. Zo is “op basis van een individuele beoordeling op inbaarheid van de openstaande vorderingen” aangepast naar “waarvoor op basis van een individuele beoordeling op inbaarheid van de openstaande vorderingen, een voorziening wordt gevormd.”</text:p>
          <text:p text:style-name="al"/>
          <text:p text:style-name="al">
          <text:span text:style-name="nadrukvet">Artikel 16 Kostprijsberekening</text:span>
        </text:p>
          <text:p text:style-name="al">Artikel 16 Kostprijsberekening is gelijk gebleven aan de Financiële verordening gemeente Haarlem 2018, maar met tekstuele wijzigingen. In lid 4 wordt de methode van berekening en toerekening van overhead beschreven. Deze methode is voor Haarlem staand beleid voor het berekenen en toerekenen van overhead. In lid 5 wordt bepaald dat aan grondexploitaties en investeringen overhead wordt toegerekend. Gemeenten zijn er vrij in om te kiezen om dit te doen. Ook dit is in Haarlem staand beleid.</text:p>
          <text:p text:style-name="al"/>
          <text:p text:style-name="al">
          <text:span text:style-name="nadrukvet">Artikel 17 Prijzen economische activiteiten </text:span>
        </text:p>
          <text:p text:style-name="al">Artikel 17 prijzen economische activiteiten is nieuw toegevoegd o.b.v. de meest recente modelverordening, maar met wijzigingen. Middels lid 1 t/m 3 is vastgelegd dat “voor de levering van goederen, diensten en werken door de gemeente aan overheidsbedrijven en derden waarbij de gemeente in concurrentie met marktpartijen treedt, ten minste de geraamde integrale kostprijs in rekening wordt gebracht” én “bij het verstrekken van een garantie of lening aan overheidsbedrijven en derden een marktconforme vergoeding gerekend wordt conform de Nota Garanties en leningen” én “bij het verstrekken van kapitaal door de gemeente aan overheidsbedrijven en derden een marktconforme vergoeding wordt gerekend.” Dit is staand beleid in Haarlem.</text:p>
          <text:p text:style-name="al"/>
          <text:p text:style-name="al">Een andere verandering t.o.v. de Financiële verordening gemeente Haarlem 2018 is de specificatie “om in afwijking van het eerste, tweede of derde lid vanwege een publiek belang de raad vooraf voor elk van deze activiteiten afzonderlijk te laten besluiten, waarin het publiek belang van de activiteiten wordt gemotiveerd. Bij afwijking van lid 1 wordt de afwijking of het besluit om niet alle kosten in rekening te brengen expliciet als besluitpunt voorgelegd in de raadsvoordracht.”</text:p>
          <text:p text:style-name="al"/>
          <text:p text:style-name="al">
          <text:span text:style-name="nadrukvet">Artikel 19 Financieringsfunctie</text:span>
        </text:p>
          <text:p text:style-name="al">Artikel 19 Financieringsfunctie gelijk gebleven aan Financiële verordening gemeente Haarlem 2018, maar met wijzigingen. In lid 1.b is het woord ‘koersrisico's’ geschrapt, omdat we die niet als zodanig kennen. In lid 2.b is de verwijzing naar ‘aanhef’ toegevoegd. Verder zijn lid 3 en lid 4 omgewisseld en zijn deze tekstueel gewijzigd om ze beter passend te maken voor het staand beleid. Het vijfde lid is geschrapt, omdat we niet per verstrekte garantie dit betrekken bij de bepaling van het weerstandvermogen maar integraal.</text:p>
          <text:p text:style-name="al"/>
          <text:p text:style-name="al">
          <text:span text:style-name="nadrukvet">Artikel 21 Grondexploitaties</text:span>
        </text:p>
          <text:p text:style-name="al">Artikel 21 Grondexploitaties is gebaseerd op de Financiële verordening gemeente Haarlem 2018, maar met wijzigingen. In lid 2.f wordt nu uitgelegd dat het om een grondprijsbrief gaat die jaarlijks door het college wordt vastgesteld. Lid 3 is verder verduidelijkt door het vervangen van exploitatie met grondexploitatie. Ook is lid 6 vervangen door een nieuwe tekst en is er een nieuw lid 7 toegevoegd (zie onderstaand).</text:p>
          <text:p text:style-name="al"/>
          <text:list text:style-name="id1-3-2-4-74">
            <text:list-item text:style-override="id1-3-2-4-74-1">
              <text:number>6.</text:number>
              <text:p text:style-name="al">Een complex of deelcomplex wordt, bij raadsbesluit, geliquideerd wanneer (nagenoeg) alle tot het complex behorende gronden hun eindbestemming hebben bereikt, juridisch en economisch zijn geleverd en er geen opbrengsten meer te verwachten zijn en tenminste 95% van de kosten gemaakt zijn.</text:p>
            </text:list-item>
            <text:list-item text:style-override="id1-3-2-4-74-2">
              <text:number>7.</text:number>
              <text:p text:style-name="al">Resterende kosten worden overgeheveld naar een voorziening / complex restwerken.</text:p>
            </text:list-item>
          </text:list>
          <text:p text:style-name="al">
          <text:span text:style-name="nadrukvet">Artikel 22 Waardering en marktwaarde </text:span>
        </text:p>
          <text:p text:style-name="al">Artikel 22 Waardering en marktwaarde is gebaseerd op de Financiële verordening gemeente Haarlem 2018, maar met tekstuele aanpassing “Grondprijsbeleid” i.p.v. “Grondprijzen” in lid 2. Verder is lid 3 geschrapt omdat het tijdelijk beheren van gronden ook geld kan kosten.</text:p>
          <text:p text:style-name="al"/>
          <text:p text:style-name="al">
          <text:span text:style-name="nadrukvet">Artikel 23 Resultaatbepaling en reservering</text:span>
        </text:p>
          <text:p text:style-name="al">Artikel 23 Resultaatbepaling en reservering is gebaseerd op de Financiële verordening gemeente Haarlem 2018, maar zonder lid 5 omdat winstneming (POC) inmiddels een verplichting is, opgenomen in het BBV.</text:p>
          <text:p text:style-name="al"/>
          <text:p text:style-name="al">
          <text:span text:style-name="nadrukvet">Artikel 25 Administratie</text:span>
        </text:p>
          <text:p text:style-name="al">Artikel 25 Administratie is in de Financiële verordening gemeente Haarlem 2024 aangepast o.b.v. de meest recente modelverordening. </text:p>
          <text:p text:style-name="al"/>
          <text:p text:style-name="al">
          <text:span text:style-name="nadrukvet">Artikel 27 Interne Controle</text:span>
        </text:p>
          <text:p text:style-name="al">Artikel 27 Interne Controle is in de Financiële verordening gemeente Haarlem 2024 aangepast o.b.v. de meest recente modelverordening. </text:p>
          <text:p text:style-name="al"/>
          <text:p text:style-name="al">
          <text:span text:style-name="nadrukvet">Artikel 28 Intrekken oude verordening</text:span>
        </text:p>
          <text:p text:style-name="al">Artikel 28 Intrekken oude verordening is aangepast, zodat deze van toepassing is op de omstandigheden rondom deze nieuwe verordening.</text:p>
          <text:p text:style-name="al"/>
          <text:p text:style-name="al">
          <text:span text:style-name="nadrukvet">Artikel 29 Inwerkingtreding en citeertitel</text:span>
        </text:p>
          <text:p text:style-name="al">Artikel 29 Inwerkingtreding en citeertitel is aangepast, zodat deze van toepassing is op de omstandigheden rondom deze nieuw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57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7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7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Haarlem 2024</meta:user-defined>
    <dc:language>nl</dc:language>
    <meta:user-defined meta:name="OVERHEIDop.locatietype/OVERHEIDop.gebiedsmarkering">Gemeente</meta:user-defined>
    <meta:user-defined meta:name="DC.title">Financiële verordening gemeente Haarlem 2024</meta:user-defined>
    <meta:user-defined meta:name="DCTERMS.W3CDTF/DCTERMS.available">2023-05-01</meta:user-defined>
    <meta:user-defined meta:name="DCTERMS.W3CDTF/OVERHEIDop.jaargang">2023</meta:user-defined>
    <meta:user-defined meta:name="OVERHEIDop.publicationIssue">183573</meta:user-defined>
    <meta:user-defined meta:name="OVERHEIDop.betreftRegeling">CVDR695272_1</meta:user-defined>
    <meta:user-defined meta:name="xs:date/OVERHEIDop.startdatum">2023-05-02</meta:user-defined>
    <meta:user-defined meta:name="OVERHEIDop.GmbID/DC.identifier">gmb-2023-183573</meta:user-defined>
    <meta:user-defined meta:name="OVERHEIDop.versieInformatie"/>
  </office:meta>
</office:document-meta>
</file>