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egershof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om de beslistermijn voor de aanvraag omgevingsvergunning voor het vervangen van een bestaande carport op de locatie Wiegershof 7 te Deurne te verlengen met een periode van maximaal 6 weken. De zaak is geregistreerd onder nummer HZ-2023-0197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35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Wiegershof 7 te Deurn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70</meta:user-defined>
    <meta:user-defined meta:name="OVERHEIDop.GmbID/DC.identifier">gmb-2023-183570</meta:user-defined>
    <meta:user-defined meta:name="OVERHEIDop.versieInformatie"/>
  </office:meta>
</office:document-meta>
</file>