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Wirdumerdijk 30a Leeuwarden, (11057494) verkopen van koffie voor de winkel, op 27 april 2023, verzenddatum 17-04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356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56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56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standplaatsvergunning Wirdumerdijk 30a Leeuwarden, (11057494) verkopen van koffie voor de winkel, op 27 april 2023, verzenddatum 17-04-2023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568</meta:user-defined>
    <meta:user-defined meta:name="OVERHEIDop.GmbID/DC.identifier">gmb-2023-183568</meta:user-defined>
    <meta:user-defined meta:name="OVERHEIDop.versieInformatie"/>
  </office:meta>
</office:document-meta>
</file>