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uitgebreide procedure, Reutum, Ikinkstraat 5 en 11: plaatsen 50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
            <text:span text:style-name="nadrukvet">Waar:</text:span> Reutum, Ikinkstraat 5 en 11</text:p>
            <text:p text:style-name="common-al">
            <text:span text:style-name="nadrukvet">Project:</text:span> het plaatsen van 50 zonnepanelen</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Met ingang van de dag na terinzagelegging kunnen belanghebbenden en degene die een zienswijze tegen het ontwerpbesluit hebben ingediend gedurende 6 weken beroep worden ingesteld bij de Rechtbank Overijssel, Postbus 10067, 8000 GB Zwolle</text:p>
            <text:p text:style-name="common-al"/>
            <text:p text:style-name="common-al"/>
            <text:p text:style-name="common-al"/>
            <text:p text:style-name="common-al"/>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3566</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66</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66</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256</meta:user-defined>
    <meta:user-defined meta:name="DCTERMS.abstract">het plaatsen van 50 zonnepanelen</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uitgebreide procedure, Reutum, Ikinkstraat 5 en 11: plaatsen 50 zonnepanelen</meta:user-defined>
    <meta:user-defined meta:name="DCTERMS.W3CDTF/DCTERMS.available">2023-05-02</meta:user-defined>
    <meta:user-defined meta:name="DCTERMS.W3CDTF/OVERHEIDop.jaargang">2023</meta:user-defined>
    <meta:user-defined meta:name="OVERHEIDop.publicationIssue">183566</meta:user-defined>
    <meta:user-defined meta:name="OVERHEIDop.GmbID/DC.identifier">gmb-2023-183566</meta:user-defined>
    <meta:user-defined meta:name="OVERHEIDop.versieInformatie"/>
  </office:meta>
</office:document-meta>
</file>