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4 te Dirksland</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omgevingsvergunning betreffende het bouwen van een kenniscentrum en een machineberging op locatie Oudelandsedijk 4 te Dirksland. De aanvraag is geregistreerd onder zaaknummer Z/23/206580 / W2023-0250.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56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6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6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dijk 4 te Dirksland</meta:user-defined>
    <meta:user-defined meta:name="DCTERMS.W3CDTF/DCTERMS.available">2023-05-02</meta:user-defined>
    <meta:user-defined meta:name="DCTERMS.W3CDTF/OVERHEIDop.jaargang">2023</meta:user-defined>
    <meta:user-defined meta:name="OVERHEIDop.publicationIssue">183563</meta:user-defined>
    <meta:user-defined meta:name="OVERHEIDop.GmbID/DC.identifier">gmb-2023-183563</meta:user-defined>
    <meta:user-defined meta:name="OVERHEIDop.versieInformatie"/>
  </office:meta>
</office:document-meta>
</file>