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, Strengen ( sectie P3776 en P3775 kavel 20 en 21) 5406 CV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4-2023 een aanvraag omgevingsvergunning ontvangen.</text:p>
            <text:p text:style-name="common-al">Het betreft een aanvraag op locatie Strengen 5406 CV Uden ( kavel 20 en 21 sectie P3776 en P3775) met omschrijving "bouwen van een twee-onder-een-kap woning en aanleg uitrit".</text:p>
            <text:p text:style-name="common-al">De zaak is geregistreerd onder nummer 30394-2023 en is aangevraagd voor de volgende onderdelen: Bouwen/Uitweg en inr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83561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56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56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991ESUITE303942023</meta:user-defined>
    <meta:user-defined meta:name="DCTERMS.abstract">bouwen van een twee-onder-een-kap woning en aanleggen van een uitrit</meta:user-defined>
    <dc:language>nl</dc:language>
    <meta:user-defined meta:name="OVERHEIDop.locatietype/OVERHEIDop.gebiedsmarkering">Punt</meta:user-defined>
    <meta:user-defined meta:name="DC.title">Ingediende aanvraag omgevingsvergunning , Strengen ( sectie P3776 en P3775 kavel 20 en 21) 5406 CV Ud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561</meta:user-defined>
    <meta:user-defined meta:name="OVERHEIDop.GmbID/DC.identifier">gmb-2023-183561</meta:user-defined>
    <meta:user-defined meta:name="OVERHEIDop.versieInformatie"/>
  </office:meta>
</office:document-meta>
</file>