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127 Leeuwarden, (11057495) plaatsen van een kraam voor de verkoop van thee en accessoires, op 27 april 2023, verzenddatum 17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5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Ruiterskwartier 127 Leeuwarden, (11057495) plaatsen van een kraam voor de verkoop van thee en accessoires, op 27 april 2023, verzenddatum 17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58</meta:user-defined>
    <meta:user-defined meta:name="OVERHEIDop.GmbID/DC.identifier">gmb-2023-183558</meta:user-defined>
    <meta:user-defined meta:name="OVERHEIDop.versieInformatie"/>
  </office:meta>
</office:document-meta>
</file>