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sstaande houten schuur , Zeddamseweg 80, 7041CT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losstaande houten schuur  op locatie Zeddamseweg 80, 7041CT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0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0 april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8355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5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5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eddamseweg 80, 7041CT 's-Heerenberg</meta:user-defined>
    <dc:language>nl</dc:language>
    <meta:user-defined meta:name="OVERHEIDop.locatietype/OVERHEIDop.gebiedsmarkering">Punt</meta:user-defined>
    <meta:user-defined meta:name="DC.title">Aanvraag vergunning voor het bouwen van een losstaande houten schuur , Zeddamseweg 80, 7041CT 's-Heerenber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557</meta:user-defined>
    <meta:user-defined meta:name="OVERHEIDop.GmbID/DC.identifier">gmb-2023-183557</meta:user-defined>
    <meta:user-defined meta:name="OVERHEIDop.versieInformatie"/>
  </office:meta>
</office:document-meta>
</file>