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remerweg 7 en nabij Masterveldweg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en</text:span>
          </text:p>
            <text:p text:style-name="common-al">Burgemeester en wethouders maken bekend dat zij de volgende omgevingsvergunningen hebben geweigerd:</text:p>
            <text:p text:style-name="common-al">Locatie: Kremerweg 7, zaaknummer Z2022-00000216</text:p>
            <text:p text:style-name="common-al">Datum weigeringsbesluit: 21-04-2023</text:p>
            <text:p text:style-name="common-al">Voor: bouwen veranda</text:p>
            <text:p text:style-name="common-al">Locatie: nabij Masterveldweg 11, zaaknummer Z2022-00000223</text:p>
            <text:p text:style-name="common-al">Datum weigeringsbesluit: 21-04-2023</text:p>
            <text:p text:style-name="common-al">Voor: bouwen schuilhut en opslag</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355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55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55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weigerde omgevingsvergunning Kremerweg 7 en nabij Masterveldweg 11</meta:user-defined>
    <meta:user-defined meta:name="DCTERMS.W3CDTF/DCTERMS.available">2023-04-26</meta:user-defined>
    <meta:user-defined meta:name="DCTERMS.W3CDTF/OVERHEIDop.jaargang">2023</meta:user-defined>
    <meta:user-defined meta:name="OVERHEIDop.publicationIssue">183553</meta:user-defined>
    <meta:user-defined meta:name="OVERHEIDop.GmbID/DC.identifier">gmb-2023-183553</meta:user-defined>
    <meta:user-defined meta:name="OVERHEIDop.versieInformatie"/>
  </office:meta>
</office:document-meta>
</file>