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vangen van kunststof kozijnen naar houten kozijnen in de achtergevel van het pand, Nieuwe Markt 17 7411PB Deventer, [DVT00E12274] Deventer E 1227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1306</text:p>
            <text:p text:style-name="common-al">
            <text:span text:style-name="nadrukvet">Verzenddatum besluit:</text:span> 24-04-2023</text:p>
            <text:p text:style-name="common-al">
            <text:span text:style-name="nadrukvet">Locatie:</text:span> Nieuwe Markt 17 7411PB Deventer, [DVT00E12274] Deventer E 12274.</text:p>
            <text:p text:style-name="common-al">
            <text:span text:style-name="nadrukvet">Projectomschrijving:</text:span> het vervangen van kunststof kozijnen naar houten kozijnen in de achtergevel van het pand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355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55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55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306</meta:user-defined>
    <meta:user-defined meta:name="DCTERMS.abstract">het vervangen van kunststof kozijnen naar houten kozijnen in de achtergevel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vervangen van kunststof kozijnen naar houten kozijnen in de achtergevel van het pand, Nieuwe Markt 17 7411PB Deventer, [DVT00E12274] Deventer E 12274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552</meta:user-defined>
    <meta:user-defined meta:name="OVERHEIDop.GmbID/DC.identifier">gmb-2023-183552</meta:user-defined>
    <meta:user-defined meta:name="OVERHEIDop.versieInformatie"/>
  </office:meta>
</office:document-meta>
</file>