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uwen bouwwerk en gebruiken gronden of bouwwerken in strijd met een bestemmingsplan: Nabij Beetserwijk 10, Sellingen, tijdelijk plaatsen EnergieOpslagSysteem (30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8 juni 2023,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55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5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5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uitgebreide procedure Bouwen bouwwerk en gebruiken gronden of bouwwerken in strijd met een bestemmingsplan: Nabij Beetserwijk 10, Sellingen, tijdelijk plaatsen EnergieOpslagSysteem (30jaar).</meta:user-defined>
    <meta:user-defined meta:name="DCTERMS.W3CDTF/DCTERMS.available">2023-04-26</meta:user-defined>
    <meta:user-defined meta:name="DCTERMS.W3CDTF/OVERHEIDop.jaargang">2023</meta:user-defined>
    <meta:user-defined meta:name="OVERHEIDop.publicationIssue">183551</meta:user-defined>
    <meta:user-defined meta:name="OVERHEIDop.GmbID/DC.identifier">gmb-2023-183551</meta:user-defined>
    <meta:user-defined meta:name="OVERHEIDop.versieInformatie"/>
  </office:meta>
</office:document-meta>
</file>