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 Pyrmontlaan 57 3762CL Soest, kappen van een els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3 een besluit genomen op de aanvraag met zaaknummer 506423 voor een omgevingsvergunning voor het kappen van een els in de achtertuin op locatie Waldeck Pyrmontlaan 57 3762CL Soest. De vergunning is toegekend en is verzonden op 25-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354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4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4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06423</meta:user-defined>
    <meta:user-defined meta:name="DCTERMS.abstract">kappen van een els in de achtertuin</meta:user-defined>
    <dc:language>nl</dc:language>
    <meta:user-defined meta:name="OVERHEIDop.locatietype/OVERHEIDop.gebiedsmarkering">Punt</meta:user-defined>
    <meta:user-defined meta:name="DC.title">Verleende omgevingsvergunning, Waldeck Pyrmontlaan 57 3762CL Soest, kappen van een els in de achtertuin</meta:user-defined>
    <meta:user-defined meta:name="DCTERMS.W3CDTF/DCTERMS.available">2023-04-26</meta:user-defined>
    <meta:user-defined meta:name="DCTERMS.W3CDTF/OVERHEIDop.jaargang">2023</meta:user-defined>
    <meta:user-defined meta:name="OVERHEIDop.publicationIssue">183548</meta:user-defined>
    <meta:user-defined meta:name="OVERHEIDop.GmbID/DC.identifier">gmb-2023-183548</meta:user-defined>
    <meta:user-defined meta:name="OVERHEIDop.versieInformatie"/>
  </office:meta>
</office:document-meta>
</file>