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achterzijde, Juliusstraat 13 562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53 </text:p>
            <text:p text:style-name="common-al"> Omschrijving: plaatsen van een dakkapel aan de achterzijde </text:p>
            <text:p text:style-name="common-al"> Adres: Juliusstraat 13 5621GB Eindhoven </text:p>
            <text:p text:style-name="common-al"> Datum ontvangst: 2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5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3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, Juliusstraat 13 5621GB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46</meta:user-defined>
    <meta:user-defined meta:name="OVERHEIDop.GmbID/DC.identifier">gmb-2023-183546</meta:user-defined>
    <meta:user-defined meta:name="OVERHEIDop.versieInformatie"/>
  </office:meta>
</office:document-meta>
</file>