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Tijm 10 5722AB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aanleggen van een inrit, 22-04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8354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4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4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033020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Gemeente Asten - aanvraag omgevingsvergunning, Tijm 10 5722AB Ast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545</meta:user-defined>
    <meta:user-defined meta:name="OVERHEIDop.GmbID/DC.identifier">gmb-2023-183545</meta:user-defined>
    <meta:user-defined meta:name="OVERHEIDop.versieInformatie"/>
  </office:meta>
</office:document-meta>
</file>