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voeren asbest, Rijnzichtstraat 7 2332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1488</text:p>
            <text:p text:style-name="common-al">Ingekomen: 21-04-2023 00:00</text:p>
            <text:p text:style-name="common-al">Locatie: Rijnzichtstraat 7 2332X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1488" xlink:type="simple">publicatiesomgevingsvergunningen@leiden.nl</text:a> de volgende gegevens:</text:p>
            <text:p text:style-name="common-al">-het kenmerk van de aanvraag: Z/23/35214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5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3/3521488</meta:user-defined>
    <meta:user-defined meta:name="DCTERMS.abstract">afvoeren asbest</meta:user-defined>
    <dc:language>nl</dc:language>
    <meta:user-defined meta:name="OVERHEIDop.locatietype/OVERHEIDop.gebiedsmarkering">Punt</meta:user-defined>
    <meta:user-defined meta:name="DC.title">Aanvraag omgevingsvergunning, afvoeren asbest, Rijnzichtstraat 7 2332XR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30_7752137_16820860...|exb-2023-20935</meta:user-defined>
    <meta:user-defined meta:name="OVERHEIDop.publicationIssue">183541</meta:user-defined>
    <meta:user-defined meta:name="OVERHEIDop.GmbID/DC.identifier">gmb-2023-183541</meta:user-defined>
    <meta:user-defined meta:name="OVERHEIDop.versieInformatie"/>
  </office:meta>
</office:document-meta>
</file>