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04-2023 een aanvraag omgevingsvergunning hebben ontvangen voor het bouwen van fietsbruggen Markdal op het adres Chaam (CHA00) H 310 (102982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5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820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39</meta:user-defined>
    <meta:user-defined meta:name="OVERHEIDop.GmbID/DC.identifier">gmb-2023-183539</meta:user-defined>
    <meta:user-defined meta:name="OVERHEIDop.versieInformatie"/>
  </office:meta>
</office:document-meta>
</file>